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ítulo1" style:master-page-name="MP0" style:family="paragraph">
      <style:paragraph-properties fo:break-before="page"/>
    </style:style>
    <style:style style:name="T2" style:parent-style-name="Fuentedepárrafopredeter." style:family="text">
      <style:text-properties style:font-name="Arial" style:font-name-complex="Arial"/>
    </style:style>
    <style:style style:name="T3" style:parent-style-name="Fuentedepárrafopredeter." style:family="text">
      <style:text-properties style:font-name="Arial" style:font-name-complex="Arial"/>
    </style:style>
    <style:style style:name="P4" style:parent-style-name="Normal" style:family="paragraph">
      <style:paragraph-properties fo:margin-left="0.3937in">
        <style:tab-stops/>
      </style:paragraph-properties>
    </style:style>
    <style:style style:name="P5" style:parent-style-name="Normal" style:family="paragraph">
      <style:paragraph-properties fo:margin-left="0.3937in">
        <style:tab-stops/>
      </style:paragraph-properties>
    </style:style>
    <style:style style:name="P6" style:parent-style-name="Normal" style:family="paragraph">
      <style:paragraph-properties fo:margin-left="0.3937in">
        <style:tab-stops/>
      </style:paragraph-properties>
    </style:style>
    <style:style style:name="P7" style:parent-style-name="Título2" style:family="paragraph">
      <style:text-properties style:font-name="Arial" style:font-name-complex="Arial"/>
    </style:style>
    <style:style style:name="P8" style:parent-style-name="Normal" style:family="paragraph">
      <style:paragraph-properties fo:margin-left="0.3937in">
        <style:tab-stops/>
      </style:paragraph-properties>
    </style:style>
    <style:style style:name="P9" style:parent-style-name="Normal" style:family="paragraph">
      <style:paragraph-properties fo:margin-left="0.3937in">
        <style:tab-stops/>
      </style:paragraph-properties>
    </style:style>
    <style:style style:name="P10" style:parent-style-name="Normal" style:family="paragraph">
      <style:paragraph-properties fo:margin-left="0.3937in">
        <style:tab-stops/>
      </style:paragraph-properties>
    </style:style>
    <style:style style:name="T11" style:parent-style-name="Fuentedepárrafopredeter." style:family="text">
      <style:text-properties style:font-name="Arial" style:font-name-complex="Arial"/>
    </style:style>
    <style:style style:name="P12" style:parent-style-name="Normal" style:family="paragraph">
      <style:paragraph-properties fo:margin-left="0.3937in">
        <style:tab-stops/>
      </style:paragraph-properties>
    </style:style>
    <style:style style:name="P13" style:parent-style-name="Normal" style:family="paragraph">
      <style:paragraph-properties fo:margin-left="0.3937in">
        <style:tab-stops/>
      </style:paragraph-properties>
    </style:style>
    <style:style style:name="P14" style:parent-style-name="Normal" style:family="paragraph">
      <style:paragraph-properties fo:margin-left="0.3937in">
        <style:tab-stops/>
      </style:paragraph-properties>
    </style:style>
    <style:style style:name="T15" style:parent-style-name="Fuentedepárrafopredeter." style:family="text">
      <style:text-properties style:font-name="Arial" style:font-name-complex="Arial"/>
    </style:style>
    <style:style style:name="P16" style:parent-style-name="Normal" style:family="paragraph">
      <style:paragraph-properties fo:margin-left="0.3937in">
        <style:tab-stops/>
      </style:paragraph-properties>
    </style:style>
    <style:style style:name="P17" style:parent-style-name="Normal" style:family="paragraph">
      <style:paragraph-properties fo:margin-left="0.3937in">
        <style:tab-stops/>
      </style:paragraph-properties>
    </style:style>
    <style:style style:name="P18" style:parent-style-name="Normal" style:family="paragraph">
      <style:paragraph-properties fo:margin-left="0.3937in">
        <style:tab-stops/>
      </style:paragraph-properties>
    </style:style>
    <style:style style:name="T19" style:parent-style-name="Fuentedepárrafopredeter." style:family="text">
      <style:text-properties style:font-name="Arial" style:font-name-complex="Arial"/>
    </style:style>
    <style:style style:name="P20" style:parent-style-name="Normal" style:family="paragraph">
      <style:paragraph-properties fo:margin-left="0.3937in">
        <style:tab-stops/>
      </style:paragraph-properties>
    </style:style>
    <style:style style:name="P21" style:parent-style-name="Normal" style:family="paragraph">
      <style:paragraph-properties fo:margin-left="0.3937in">
        <style:tab-stops/>
      </style:paragraph-properties>
    </style:style>
    <style:style style:name="P22" style:parent-style-name="Normal" style:family="paragraph">
      <style:paragraph-properties fo:margin-left="0.3937in">
        <style:tab-stops/>
      </style:paragraph-properties>
    </style:style>
    <style:style style:name="T23" style:parent-style-name="Fuentedepárrafopredeter." style:family="text">
      <style:text-properties style:font-name="Arial" style:font-name-complex="Arial"/>
    </style:style>
    <style:style style:name="P24" style:parent-style-name="Normal" style:family="paragraph">
      <style:paragraph-properties fo:margin-left="0.3937in">
        <style:tab-stops/>
      </style:paragraph-properties>
    </style:style>
    <style:style style:name="T25" style:parent-style-name="Fuentedepárrafopredeter." style:family="text">
      <style:text-properties style:font-name="Arial" style:font-name-complex="Arial"/>
    </style:style>
    <style:style style:name="P26" style:parent-style-name="Normal" style:family="paragraph">
      <style:paragraph-properties fo:margin-left="0.3937in">
        <style:tab-stops/>
      </style:paragraph-properties>
    </style:style>
    <style:style style:name="P27" style:parent-style-name="Normal" style:family="paragraph">
      <style:paragraph-properties fo:margin-left="0.3937in">
        <style:tab-stops/>
      </style:paragraph-properties>
    </style:style>
    <style:style style:name="T28" style:parent-style-name="Fuentedepárrafopredeter." style:family="text">
      <style:text-properties style:font-name="Arial" style:font-name-complex="Arial"/>
    </style:style>
    <style:style style:name="P29" style:parent-style-name="Normal" style:family="paragraph">
      <style:paragraph-properties fo:margin-left="0.3937in">
        <style:tab-stops/>
      </style:paragraph-properties>
    </style:style>
    <style:style style:name="T30" style:parent-style-name="Fuentedepárrafopredeter." style:family="text">
      <style:text-properties style:font-name="Arial" style:font-name-complex="Arial"/>
    </style:style>
    <style:style style:name="P31" style:parent-style-name="Normal" style:family="paragraph">
      <style:paragraph-properties fo:margin-left="0.3937in">
        <style:tab-stops/>
      </style:paragraph-properties>
    </style:style>
    <style:style style:name="P32" style:parent-style-name="Normal" style:family="paragraph">
      <style:paragraph-properties fo:margin-left="0.3937in">
        <style:tab-stops/>
      </style:paragraph-properties>
    </style:style>
    <style:style style:name="P33" style:parent-style-name="Normal" style:family="paragraph">
      <style:paragraph-properties fo:margin-left="0.3937in">
        <style:tab-stops/>
      </style:paragraph-properties>
    </style:style>
    <style:style style:name="T34" style:parent-style-name="Fuentedepárrafopredeter." style:family="text">
      <style:text-properties style:font-name="Arial" style:font-name-complex="Arial"/>
    </style:style>
    <style:style style:name="P35" style:parent-style-name="Normal" style:family="paragraph">
      <style:paragraph-properties fo:margin-left="0.3937in">
        <style:tab-stops/>
      </style:paragraph-properties>
    </style:style>
    <style:style style:name="P36" style:parent-style-name="Normal" style:family="paragraph">
      <style:paragraph-properties fo:margin-left="0.3937in">
        <style:tab-stops/>
      </style:paragraph-properties>
    </style:style>
    <style:style style:name="P37" style:parent-style-name="Normal" style:family="paragraph">
      <style:paragraph-properties fo:margin-left="0.3937in">
        <style:tab-stops/>
      </style:paragraph-properties>
    </style:style>
    <style:style style:name="T38" style:parent-style-name="Fuentedepárrafopredeter." style:family="text">
      <style:text-properties style:font-name="Arial" style:font-name-complex="Arial"/>
    </style:style>
    <style:style style:name="P39" style:parent-style-name="Normal" style:family="paragraph">
      <style:paragraph-properties fo:margin-left="0.3937in">
        <style:tab-stops/>
      </style:paragraph-properties>
    </style:style>
    <style:style style:name="P40" style:parent-style-name="Normal" style:family="paragraph">
      <style:paragraph-properties fo:margin-left="0.3937in">
        <style:tab-stops/>
      </style:paragraph-properties>
    </style:style>
    <style:style style:name="P41" style:parent-style-name="Normal" style:family="paragraph">
      <style:paragraph-properties fo:margin-left="0.3937in">
        <style:tab-stops/>
      </style:paragraph-properties>
    </style:style>
    <style:style style:name="T42" style:parent-style-name="Fuentedepárrafopredeter." style:family="text">
      <style:text-properties style:font-name="Arial" style:font-name-complex="Arial"/>
    </style:style>
    <style:style style:name="P43" style:parent-style-name="Normal" style:family="paragraph">
      <style:paragraph-properties fo:margin-left="0.3937in">
        <style:tab-stops/>
      </style:paragraph-properties>
    </style:style>
    <style:style style:name="P44" style:parent-style-name="Normal" style:family="paragraph">
      <style:paragraph-properties fo:margin-left="0.3937in">
        <style:tab-stops/>
      </style:paragraph-properties>
    </style:style>
    <style:style style:name="P45" style:parent-style-name="Normal" style:family="paragraph">
      <style:paragraph-properties fo:margin-left="0.3937in">
        <style:tab-stops/>
      </style:paragraph-properties>
    </style:style>
    <style:style style:name="T46" style:parent-style-name="Fuentedepárrafopredeter." style:family="text">
      <style:text-properties style:font-name="Arial" style:font-name-complex="Arial"/>
    </style:style>
    <style:style style:name="P47" style:parent-style-name="Normal" style:family="paragraph">
      <style:paragraph-properties fo:margin-left="0.3937in">
        <style:tab-stops/>
      </style:paragraph-properties>
    </style:style>
    <style:style style:name="P48" style:parent-style-name="Normal" style:family="paragraph">
      <style:paragraph-properties fo:margin-left="0.3937in">
        <style:tab-stops/>
      </style:paragraph-properties>
    </style:style>
    <style:style style:name="P49" style:parent-style-name="Normal" style:family="paragraph">
      <style:paragraph-properties fo:margin-left="0.3937in">
        <style:tab-stops/>
      </style:paragraph-properties>
    </style:style>
    <style:style style:name="T50" style:parent-style-name="Fuentedepárrafopredeter." style:family="text">
      <style:text-properties style:font-name="Arial" style:font-name-complex="Arial"/>
    </style:style>
    <style:style style:name="P51" style:parent-style-name="Normal" style:family="paragraph">
      <style:paragraph-properties fo:margin-left="0.3937in">
        <style:tab-stops/>
      </style:paragraph-properties>
    </style:style>
    <style:style style:name="P52" style:parent-style-name="Normal" style:family="paragraph">
      <style:paragraph-properties fo:margin-left="0.3937in">
        <style:tab-stops/>
      </style:paragraph-properties>
    </style:style>
    <style:style style:name="P53" style:parent-style-name="Normal" style:family="paragraph">
      <style:paragraph-properties fo:margin-left="0.3937in">
        <style:tab-stops/>
      </style:paragraph-properties>
    </style:style>
    <style:style style:name="T54" style:parent-style-name="Fuentedepárrafopredeter." style:family="text">
      <style:text-properties style:font-name="Arial" style:font-name-complex="Arial"/>
    </style:style>
    <style:style style:name="P55" style:parent-style-name="Normal" style:family="paragraph">
      <style:paragraph-properties fo:margin-left="0.3937in">
        <style:tab-stops/>
      </style:paragraph-properties>
    </style:style>
    <style:style style:name="P56" style:parent-style-name="Normal" style:family="paragraph">
      <style:paragraph-properties fo:margin-left="0.3937in">
        <style:tab-stops/>
      </style:paragraph-properties>
    </style:style>
    <style:style style:name="P57" style:parent-style-name="Normal" style:family="paragraph">
      <style:paragraph-properties fo:margin-left="0.3937in">
        <style:tab-stops/>
      </style:paragraph-properties>
    </style:style>
    <style:style style:name="T58" style:parent-style-name="Fuentedepárrafopredeter." style:family="text">
      <style:text-properties style:font-name="Arial" style:font-name-complex="Arial"/>
    </style:style>
    <style:style style:name="P59" style:parent-style-name="Normal" style:family="paragraph">
      <style:paragraph-properties fo:margin-left="0.3937in">
        <style:tab-stops/>
      </style:paragraph-properties>
    </style:style>
    <style:style style:name="P60" style:parent-style-name="Normal" style:family="paragraph">
      <style:paragraph-properties fo:margin-left="0.3937in">
        <style:tab-stops/>
      </style:paragraph-properties>
    </style:style>
    <style:style style:name="P61" style:parent-style-name="Normal" style:family="paragraph">
      <style:paragraph-properties fo:margin-left="0.3937in">
        <style:tab-stops/>
      </style:paragraph-properties>
    </style:style>
    <style:style style:name="T62" style:parent-style-name="Fuentedepárrafopredeter." style:family="text">
      <style:text-properties style:font-name="Arial" style:font-name-complex="Arial"/>
    </style:style>
    <style:style style:name="P63" style:parent-style-name="Normal" style:family="paragraph">
      <style:paragraph-properties fo:margin-left="0.3937in">
        <style:tab-stops/>
      </style:paragraph-properties>
    </style:style>
    <style:style style:name="P64" style:parent-style-name="Normal" style:family="paragraph">
      <style:paragraph-properties fo:margin-left="0.3937in">
        <style:tab-stops/>
      </style:paragraph-properties>
    </style:style>
    <style:style style:name="P65" style:parent-style-name="Normal" style:family="paragraph">
      <style:paragraph-properties fo:margin-left="0.3937in">
        <style:tab-stops/>
      </style:paragraph-properties>
    </style:style>
    <style:style style:name="T66" style:parent-style-name="Fuentedepárrafopredeter." style:family="text">
      <style:text-properties style:font-name="Arial" style:font-name-complex="Arial"/>
    </style:style>
    <style:style style:name="P67" style:parent-style-name="Normal" style:family="paragraph">
      <style:paragraph-properties fo:margin-left="0.3937in">
        <style:tab-stops/>
      </style:paragraph-properties>
    </style:style>
    <style:style style:name="P68" style:parent-style-name="Normal" style:family="paragraph">
      <style:paragraph-properties fo:margin-left="0.3937in">
        <style:tab-stops/>
      </style:paragraph-properties>
    </style:style>
    <style:style style:name="P69" style:parent-style-name="Normal" style:family="paragraph">
      <style:paragraph-properties fo:margin-left="0.3937in">
        <style:tab-stops/>
      </style:paragraph-properties>
    </style:style>
  </office:automatic-styles>
  <office:body>
    <office:text text:use-soft-page-breaks="true">
      <text:h text:style-name="P1" text:outline-level="1">Ayudas y subvenciones recibidas de las Administraciones Públicas</text:h>
      <text:p text:style-name="Normal">Transparencia. Ayudas y subvenciones recibidas de las Administraciones Públicas</text:p>
      <text:p text:style-name="Normal">Información actualizada a<text:s/>15.04.2026</text:p>
      <text:p text:style-name="Normal"/>
      <text:p text:style-name="Normal">Relación de ayudas y subvenciones: Importe,<text:s/>objetivo o finalidad, descripción de la actividad subvencionada y administración concedente:</text:p>
      <text:p text:style-name="Normal"/>
      <text:h text:style-name="Título2" text:outline-level="2"><text:span text:style-name="T2">■</text:span><text:s/>16<text:s/><text:span text:style-name="T3">de</text:span><text:s/>septiembre de 2025</text:h>
      <text:p text:style-name="P4">Subvención del Cabildo Insular de Gran Canaria</text:p>
      <text:p text:style-name="P5">Finalidad: Subvención para la realización de las jornadas divulgativas de la 10ª Semana de la Arquitectura (2024).</text:p>
      <text:p text:style-name="P6">Importe: 15.000,00 €</text:p>
      <text:h text:style-name="P7" text:outline-level="2">■ 24 de agosto de 2024</text:h>
      <text:p text:style-name="P8">Subvención del Cabildo Insular de Gran Canaria</text:p>
      <text:p text:style-name="P9">Finalidad: Subvención para la realización de las jornadas divulgativas de la 9ª Semana de la Arquitectura (2023).</text:p>
      <text:p text:style-name="P10">Importe: 15.000,00 €</text:p>
      <text:h text:style-name="Título2" text:outline-level="2"><text:span text:style-name="T11">■</text:span><text:s/>13 de febrero de 2024</text:h>
      <text:p text:style-name="P12">Subvención del Cabildo Insular de Gran Canaria</text:p>
      <text:p text:style-name="P13">Finalidad: Subvención para la realización de las jornadas divulgativas de la 7ª Semana de la Arquitectura (2021).</text:p>
      <text:p text:style-name="P14">Importe: 15.000,00 €</text:p>
      <text:h text:style-name="Título2" text:outline-level="2"><text:span text:style-name="T15">■</text:span><text:s/>2 de agosto de 2023</text:h>
      <text:p text:style-name="P16">Subvención del Cabildo Insular de Gran Canaria</text:p>
      <text:p text:style-name="P17">Finalidad: Subvención para la realización de las jornadas divulgativas de la 8ª Semana de la Arquitectura (2022).</text:p>
      <text:p text:style-name="P18">Importe: 15.000,00 €</text:p>
      <text:soft-page-break/>
      <text:h text:style-name="Título2" text:outline-level="2"><text:span text:style-name="T19">■</text:span><text:s/>3 de abril de 2023</text:h>
      <text:p text:style-name="P20">Subvención de la Agência para o<text:s/>Desenvolvimento e Coesão, IP</text:p>
      <text:p text:style-name="P21">Finalidad: Subvención por la participación en la realización del proyecto ENERMAC presentado a la convocatoria del Programa de Cooperación INTERREG MAC 2014-2020.</text:p>
      <text:p text:style-name="P22">Importe: 634,53 €</text:p>
      <text:h text:style-name="Título2" text:outline-level="2"><text:span text:style-name="T23">■</text:span><text:s/>2022</text:h>
      <text:p text:style-name="P24">En el año 2022, El COAGC no recibió ayudas ni subvenciones por parte de las Administraciones Públicas.</text:p>
      <text:h text:style-name="Título2" text:outline-level="2"><text:span text:style-name="T25">■</text:span><text:s/>11 de febrero de 2022</text:h>
      <text:p text:style-name="P26">Devolución parte Subvención del Cabildo Insular de Gran Canaria.</text:p>
      <text:p text:style-name="P27">Devolución de 3.150,08 € al Cabildo Insular de Gran Canaria. Este importe corresponde a la no realización de 5 vídeos por parte del COACG (debido a causas ajenas a nuestra voluntad) relativos a las Charlas Online de los Premios MMFT 2008-2017.</text:p>
      <text:h text:style-name="Título2" text:outline-level="2"><text:span text:style-name="T28">■</text:span><text:s/>2021</text:h>
      <text:p text:style-name="P29">En el año 2021, El COAGC no recibió ayudas ni subvenciones por parte de las Administraciones Públicas.</text:p>
      <text:h text:style-name="Título2" text:outline-level="2"><text:span text:style-name="T30">■</text:span><text:s/>16 de noviembre de 2020</text:h>
      <text:p text:style-name="P31">Subvención del Cabildo Insular de Gran Canaria</text:p>
      <text:p text:style-name="P32">Finalidad: Subvención producción vídeos ciclo Charlas On Line Premios MMFT 2008-2017</text:p>
      <text:p text:style-name="P33">Importe: 14.605,50 €</text:p>
      <text:h text:style-name="Título2" text:outline-level="2"><text:span text:style-name="T34">■</text:span><text:s/>13 de noviembre de 2020</text:h>
      <text:p text:style-name="P35">Subvención del Cabildo Insular de Gran Canaria</text:p>
      <text:p text:style-name="P36">Finalidad: Subvención para la realización de las jornadas divulgativas de la 6ª Semana de la Arquitectura (2020).</text:p>
      <text:p text:style-name="P37">Importe: 9.920,00 €</text:p>
      <text:h text:style-name="Título2" text:outline-level="2"><text:span text:style-name="T38">■</text:span><text:s/>7 de octubre de 2020</text:h>
      <text:p text:style-name="P39">Subvención de la Agência para o Desenvolvimento e Coesão, IP</text:p>
      <text:p text:style-name="P40">Finalidad: Subvención por la<text:s/>participación en la realización del proyecto ENERMAC presentado a la convocatoria del Programa de Cooperación INTERREG MAC 2014-2020.</text:p>
      <text:p text:style-name="P41">Importe: 3.531,68 €</text:p>
      <text:h text:style-name="Título2" text:outline-level="2"><text:span text:style-name="T42">■</text:span><text:s/>26 de febrero de 2020</text:h>
      <text:p text:style-name="P43">Subvención del Cabildo Insular de Gran Canaria</text:p>
      <text:p text:style-name="P44">Finalidad: Subvención para la<text:s/>realización de las jornadas divulgativas de la 4ª Semana de la Arquitectura (2018).</text:p>
      <text:p text:style-name="P45">Importe: 8.446,63 €</text:p>
      <text:h text:style-name="Título2" text:outline-level="2"><text:span text:style-name="T46">■</text:span><text:s/>19 de febrero de 2020</text:h>
      <text:p text:style-name="P47">Subvención del Cabildo Insular de Gran Canaria</text:p>
      <text:p text:style-name="P48">Finalidad: Subvención para la realización de las jornadas divulgativas de la 5ª Semana de la Arquitectura (2019).</text:p>
      <text:p text:style-name="P49">Importe: 1.553,37 €</text:p>
      <text:h text:style-name="Título2" text:outline-level="2"><text:span text:style-name="T50">■</text:span><text:s/>14 de febrero de 2020</text:h>
      <text:p text:style-name="P51">Subvención de la Agência para o Desenvolvimento e Coesão, IP</text:p>
      <text:p text:style-name="P52">Finalidad: Subvención por la participación en la realización del proyecto ENERMAC presentado a la convocatoria del Programa de Cooperación INTERREG MAC 2014-2020.</text:p>
      <text:p text:style-name="P53">Importe: 551,15 €</text:p>
      <text:h text:style-name="Título2" text:outline-level="2"><text:span text:style-name="T54">■</text:span><text:s/>6 de febrero de 2020</text:h>
      <text:p text:style-name="P55">Subvención de la Agência para o Desenvolvimento e Coesão, IP</text:p>
      <text:p text:style-name="P56">Finalidad: Subvención por la participación en la realización del proyecto ENERMAC presentado a la convocatoria del Programa de Cooperación INTERREG MAC 2014-2020.</text:p>
      <text:p text:style-name="P57">Importe: 4.754,16 €</text:p>
      <text:h text:style-name="Título2" text:outline-level="2"><text:span text:style-name="T58">■</text:span><text:s/>10 de octubre de 2019</text:h>
      <text:p text:style-name="P59">Ayuda del Ayuntamiento de Las Palmas de Gran Canaria</text:p>
      <text:p text:style-name="P60">Finalidad: Ayuda para la realización de la ‘Exposición sobre la vivienda moderna en España 1925-1965. Registro Docomomo Ibérico’. en el marco de la 5ª Semana de la Arquitectura (2019).</text:p>
      <text:p text:style-name="P61">Importe: 6.963,63 €</text:p>
      <text:h text:style-name="Título2" text:outline-level="2"><text:span text:style-name="T62">■</text:span><text:s/>8 de mayo de 2019</text:h>
      <text:p text:style-name="P63">Subvención de la Agência para o Desenvolvimento e Coesão, IP</text:p>
      <text:p text:style-name="P64">Finalidad: Subvención por la participación en la realización del proyecto ENERMAC presentado a la convocatoria del Programa de Cooperación INTERREG MAC 2014-2020.</text:p>
      <text:p text:style-name="P65">Importe: 2.716,66 €</text:p>
      <text:h text:style-name="Título2" text:outline-level="2"><text:span text:style-name="T66">■</text:span><text:s/>5 de marzo de 2019</text:h>
      <text:p text:style-name="P67">Subvención de la Agência para o Desenvolvimento e Coesão, IP</text:p>
      <text:p text:style-name="P68">Finalidad: Subvención por la participación en la realización del proyecto ENERMAC presentado a la convocatoria del Programa de Cooperación INTERREG MAC 2014-2020.</text:p>
      <text:p text:style-name="P69">Importe: 3.429,79 €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62in"/>
      </style:header-style>
      <style:footer-style>
        <style:header-footer-properties style:dynamic-spacing="true" fo:min-height="0.484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cabezado"><draw:frame draw:style-name="a0" draw:name="Gráfico 1" text:anchor-type="as-char" svg:x="0in" svg:y="0in" svg:width="1.94861in" svg:height="0.77917in" style:rel-width="scale" style:rel-height="scale"><draw:image xlink:href="media/image1.svg" xlink:type="simple" xlink:show="embed" xlink:actuate="onLoad"/><svg:title/><svg:desc/></draw:frame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irector técnico - Colegio Oficial de Arquitectos de Gran Canaria</meta:initial-creator>
    <dc:creator>director técnico - Colegio Oficial de Arquitectos de Gran Canaria</dc:creator>
    <meta:creation-date>2024-02-08T10:00:00Z</meta:creation-date>
    <dc:date>2026-04-22T09:51:00Z</dc:date>
    <meta:template xlink:href="Normal.dotm" xlink:type="simple"/>
    <meta:editing-cycles>6</meta:editing-cycles>
    <meta:editing-duration>PT420S</meta:editing-duration>
    <meta:document-statistic meta:page-count="4" meta:paragraph-count="75" meta:word-count="643" meta:character-count="4295" meta:row-count="95" meta:non-whitespace-character-count="3727"/>
  </office:meta>
</office:document-meta>
</file>