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Párrafodelista" style:list-style-name="LFO1" style:family="paragraph"/>
    <style:style style:name="P3" style:parent-style-name="Párrafodelista" style:list-style-name="LFO1" style:family="paragraph"/>
    <style:style style:name="P4" style:parent-style-name="Párrafodelista" style:list-style-name="LFO1" style:family="paragraph"/>
    <style:style style:name="P5" style:parent-style-name="Párrafodelista" style:list-style-name="LFO1" style:family="paragraph"/>
    <style:style style:name="P6" style:parent-style-name="Párrafodelista" style:list-style-name="LFO1" style:family="paragraph"/>
    <style:style style:name="P7" style:parent-style-name="Párrafodelista" style:list-style-name="LFO1" style:family="paragraph"/>
    <style:style style:name="P8" style:parent-style-name="Párrafodelista" style:list-style-name="LFO1" style:family="paragraph"/>
    <style:style style:name="P9" style:parent-style-name="Párrafodelista" style:list-style-name="LFO1" style:family="paragraph"/>
    <style:style style:name="P10" style:parent-style-name="Párrafodelista" style:list-style-name="LFO1" style:family="paragraph"/>
    <style:style style:name="P11" style:parent-style-name="Párrafodelista" style:list-style-name="LFO1" style:family="paragraph"/>
    <style:style style:name="P12" style:parent-style-name="Párrafodelista" style:list-style-name="LFO2" style:family="paragraph"/>
    <style:style style:name="P13" style:parent-style-name="Párrafodelista" style:list-style-name="LFO2" style:family="paragraph"/>
    <style:style style:name="P14" style:parent-style-name="Párrafodelista" style:list-style-name="LFO2" style:family="paragraph"/>
    <style:style style:name="P15" style:parent-style-name="Párrafodelista" style:list-style-name="LFO2" style:family="paragraph"/>
    <style:style style:name="P16" style:parent-style-name="Normal" style:family="paragraph">
      <style:paragraph-properties fo:margin-left="0.2958in">
        <style:tab-stops/>
      </style:paragraph-properties>
    </style:style>
    <style:style style:name="P17" style:parent-style-name="Normal" style:family="paragraph">
      <style:paragraph-properties fo:margin-left="0.7875in">
        <style:tab-stops/>
      </style:paragraph-properties>
    </style:style>
    <style:style style:name="T18" style:parent-style-name="Fuentedepárrafopredeter." style:family="text">
      <style:text-properties fo:font-style="italic" style:font-style-asian="italic" style:font-style-complex="italic"/>
    </style:style>
  </office:automatic-styles>
  <office:body>
    <office:text text:use-soft-page-breaks="true">
      <text:h text:style-name="P1" text:outline-level="1">Información económica-financiera</text:h>
      <text:p text:style-name="Normal">Transparencia. Información económica-financiera</text:p>
      <text:p text:style-name="Normal">Información actualizada a<text:s/>15.04.2026</text:p>
      <text:p text:style-name="Normal"/>
      <text:p text:style-name="Normal">Información económica-financiera del Colegio Oficial de Arquitectos de Gran Canaria, en cumplimiento del<text:s/>artículo 8 de la Ley 19/2013, de 9 de diciembre, de transparencia, acceso a la información pública y buen gobierno.</text:p>
      <text:p text:style-name="Normal">Memorias económicas:</text:p>
      <text:list text:style-name="LFO1" text:continue-numbering="true">
        <text:list-item>
          <text:p text:style-name="P2"><text:a xlink:href="https://arquitectosgrancanaria.es/medios/documents/circulares/260415_memoria.pdf" office:target-frame-name="_top" xlink:show="replace"><text:span text:style-name="Hipervínculo">Memoria de gestión 2024</text:span></text:a> (1,62 Mb)</text:p>
        </text:list-item>
        <text:list-item>
          <text:p text:style-name="P3"><text:a xlink:href="https://arquitectosgrancanaria.es/medios/documents/circulares/250408_memoria.pdf" office:target-frame-name="_top" xlink:show="replace"><text:span text:style-name="Hipervínculo">Memoria de gestión 2023</text:span></text:a><text:s/>(2,45 Mb)</text:p>
        </text:list-item>
        <text:list-item>
          <text:p text:style-name="P4"><text:a xlink:href="https://arquitectosgrancanaria.es/medios/documents/circulares/231123_memoria.pdf" office:target-frame-name="_top" xlink:show="replace"><text:span text:style-name="Hipervínculo">Memoria de gestión 2022</text:span></text:a><text:s/>(1,93 Mb)</text:p>
        </text:list-item>
        <text:list-item>
          <text:p text:style-name="P5"><text:a xlink:href="https://arquitectosgrancanaria.es/medios/documents/circulares/220805_documentacion.pdf" office:target-frame-name="_top" xlink:show="replace"><text:span text:style-name="Hipervínculo">Memoria de gestión 2021</text:span></text:a><text:s/>(8,25 Mb)</text:p>
        </text:list-item>
        <text:list-item>
          <text:p text:style-name="P6"><text:a xlink:href="https://arquitectosgrancanaria.es/medios/documents/circulares/210720_documentacion.pdf" office:target-frame-name="_top" xlink:show="replace"><text:span text:style-name="Hipervínculo">Memoria de gestión 2020</text:span></text:a><text:s/>(8,94 Mb)</text:p>
        </text:list-item>
        <text:list-item>
          <text:p text:style-name="P7"><text:a xlink:href="https://arquitectosgrancanaria.es/medios/documents/circulares/200723_documentacion.pdf" office:target-frame-name="_top" xlink:show="replace"><text:span text:style-name="Hipervínculo">Memoria de gestión 2019</text:span></text:a><text:s/>(8,33 Mb)</text:p>
        </text:list-item>
        <text:list-item>
          <text:p text:style-name="P8"><text:a xlink:href="https://arquitectosgrancanaria.es/medios/documents/circulares/190723_documentacion.pdf" office:target-frame-name="_top" xlink:show="replace"><text:span text:style-name="Hipervínculo">Memoria de gestión 2018</text:span></text:a><text:s/>(8,05 Mb)</text:p>
        </text:list-item>
        <text:list-item>
          <text:p text:style-name="P9"><text:a xlink:href="https://arquitectosgrancanaria.es/medios/documents/circulares/180712_documentacion.pdf" office:target-frame-name="_top" xlink:show="replace"><text:span text:style-name="Hipervínculo">Memoria de gestión 2017</text:span></text:a><text:s/>(6,49 Mb)</text:p>
        </text:list-item>
        <text:list-item>
          <text:p text:style-name="P10"><text:a xlink:href="https://arquitectosgrancanaria.es/medios/documents/circulares/170712_documentacion.pdf" office:target-frame-name="_top" xlink:show="replace"><text:span text:style-name="Hipervínculo">Memoria de gestión 2016</text:span></text:a><text:s/>(1,50 Mb)</text:p>
        </text:list-item>
        <text:list-item>
          <text:p text:style-name="P11"><text:a xlink:href="https://arquitectosgrancanaria.es/medios/documents/circulares/160719-02.pdf" office:target-frame-name="_top" xlink:show="replace"><text:span text:style-name="Hipervínculo">Memoria de gestión 2015</text:span></text:a><text:s/>(2,92 Mb)</text:p>
        </text:list-item>
      </text:list>
      <text:p text:style-name="Normal">Retribuciones Junta de Gobierno</text:p>
      <text:list text:style-name="LFO2" text:continue-numbering="true">
        <text:list-item>
          <text:p text:style-name="P12"><text:a xlink:href="https://arquitectosgrancanaria.es/medios/documents/circulares/260415_retribuciones_2025.pdf" office:target-frame-name="_top" xlink:show="replace"><text:span text:style-name="Hipervínculo">Retribuciones 2025</text:span></text:a><text:s/>(199 kb)</text:p>
        </text:list-item>
        <text:list-item>
          <text:p text:style-name="P13"><text:a xlink:href="https://arquitectosgrancanaria.es/medios/documents/circulares/260415_retribuciones_2024.pdf" office:target-frame-name="_top" xlink:show="replace"><text:span text:style-name="Hipervínculo">Retribuciones 2024</text:span></text:a><text:s/>(201 kb)</text:p>
        </text:list-item>
        <text:list-item>
          <text:p text:style-name="P14"><text:a xlink:href="https://arquitectosgrancanaria.es/medios/documents/circulares/250402_retribuciones.pdf" office:target-frame-name="_top" xlink:show="replace"><text:span text:style-name="Hipervínculo">Retribuciones 2023</text:span></text:a><text:s/>(463 kb)</text:p>
        </text:list-item>
        <text:list-item>
          <text:p text:style-name="P15"><text:a xlink:href="https://arquitectosgrancanaria.es/medios/documents/circulares/231123_retribuciones.pdf" office:target-frame-name="_top" xlink:show="replace"><text:span text:style-name="Hipervínculo">Retribuciones 2022</text:span></text:a><text:s/>(55 kb)</text:p>
        </text:list-item>
      </text:list>
      <text:p text:style-name="Normal">Auditoría anual de cuentas</text:p>
      <text:p text:style-name="P16">Según establecen los Estatutos Particulares del Colegio Oficial de Arquitectos de Gran Canaria, esta Corporación no tiene obligación de encargar una auditoría anual de cuentas. Es una potestad que tiene la Junta de Gobierno por propio acuerdo, o por requerimiento de la Asamblea General, según señala en su artículo 79.</text:p>
      <text:p text:style-name="P17"><text:span text:style-name="T18">«La Junta de Gobierno por propio acuerdo, por requerimiento de la Asamblea General, podrá encargar a personas físicas o jurídicas la realización de auditorías concernientes a todas o determinadas actividades o servicios de los órganos colegi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6:00Z</meta:creation-date>
    <dc:date>2026-04-22T09:42:00Z</dc:date>
    <meta:template xlink:href="Normal.dotm" xlink:type="simple"/>
    <meta:editing-cycles>7</meta:editing-cycles>
    <meta:editing-duration>PT540S</meta:editing-duration>
    <meta:document-statistic meta:page-count="1" meta:paragraph-count="49" meta:word-count="424" meta:character-count="2832" meta:row-count="63" meta:non-whitespace-character-count="2457"/>
  </office:meta>
</office:document-meta>
</file>