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Título1" style:master-page-name="MP0" style:family="paragraph">
      <style:paragraph-properties fo:break-before="page"/>
    </style:style>
    <style:style style:name="P2" style:parent-style-name="Sinespaciado" style:family="paragraph">
      <style:paragraph-properties fo:margin-left="0.2958in">
        <style:tab-stops/>
      </style:paragraph-properties>
    </style:style>
    <style:style style:name="P3" style:parent-style-name="Sinespaciado" style:family="paragraph">
      <style:paragraph-properties fo:margin-left="0.2958in">
        <style:tab-stops/>
      </style:paragraph-properties>
    </style:style>
    <style:style style:name="P4" style:parent-style-name="Sinespaciado" style:family="paragraph">
      <style:paragraph-properties fo:margin-left="0.2958in">
        <style:tab-stops/>
      </style:paragraph-properties>
    </style:style>
    <style:style style:name="P5" style:parent-style-name="Sinespaciado" style:family="paragraph">
      <style:paragraph-properties fo:margin-left="0.2958in">
        <style:tab-stops/>
      </style:paragraph-properties>
    </style:style>
    <style:style style:name="P6" style:parent-style-name="Sinespaciado" style:family="paragraph">
      <style:paragraph-properties fo:margin-left="0.2958in">
        <style:tab-stops/>
      </style:paragraph-properties>
    </style:style>
    <style:style style:name="P7" style:parent-style-name="Sinespaciado" style:family="paragraph">
      <style:paragraph-properties fo:margin-left="0.2958in">
        <style:tab-stops/>
      </style:paragraph-properties>
    </style:style>
    <style:style style:name="P8" style:parent-style-name="Sinespaciado" style:family="paragraph">
      <style:paragraph-properties fo:margin-left="0.2958in">
        <style:tab-stops/>
      </style:paragraph-properties>
    </style:style>
    <style:style style:name="P9" style:parent-style-name="Sinespaciado" style:family="paragraph">
      <style:paragraph-properties fo:margin-left="0.2958in">
        <style:tab-stops/>
      </style:paragraph-properties>
    </style:style>
    <style:style style:name="P10" style:parent-style-name="Sinespaciado" style:family="paragraph">
      <style:paragraph-properties fo:margin-left="0.2958in">
        <style:tab-stops/>
      </style:paragraph-properties>
    </style:style>
    <style:style style:name="P11" style:parent-style-name="Sinespaciado" style:family="paragraph">
      <style:paragraph-properties fo:margin-left="0.2958in">
        <style:tab-stops/>
      </style:paragraph-properties>
    </style:style>
    <style:style style:name="P12" style:parent-style-name="Sinespaciado" style:family="paragraph">
      <style:paragraph-properties fo:margin-left="0.2958in">
        <style:tab-stops/>
      </style:paragraph-properties>
    </style:style>
  </office:automatic-styles>
  <office:body>
    <office:text text:use-soft-page-breaks="true">
      <text:h text:style-name="P1" text:outline-level="1">Servicios y procedimientos</text:h>
      <text:p text:style-name="Normal">Transparencia. Servicios y procedimientos</text:p>
      <text:p text:style-name="Normal">Información actualizada a<text:s/>15.04.2026</text:p>
      <text:p text:style-name="Normal"/>
      <text:p text:style-name="Normal">En el documento adjunto se reseña el registro de actividades de tratamiento de datos de carácter personal, así como un anexo con<text:s/>las medidas de seguridad y tratamiento que han sido implantadas en el Colegio Oficial de Arquitectos de Gran Canaria.</text:p>
      <text:p text:style-name="Normal"><text:a xlink:href="https://arquitectosgrancanaria.es/medios/documents/circulares/260415_tratamiento_datos.pdf" office:target-frame-name="_top" xlink:show="replace"><text:span text:style-name="Hipervínculo">Tratamiento de datos de carácter personal</text:span></text:a><text:s/>(269 kb)</text:p>
      <text:p text:style-name="Normal"/>
      <text:p text:style-name="Normal">Datos del responsable del tratamiento:</text:p>
      <text:p text:style-name="P2">Organización. Colegio de Arquitectos de Gran Canaria</text:p>
      <text:p text:style-name="P3">CIF. Q3500325J</text:p>
      <text:p text:style-name="P4">Dirección. C.<text:s/>Luis Doreste Silva 3</text:p>
      <text:p text:style-name="P5">Población. 35004 Las Palmas de Gran Canaria</text:p>
      <text:p text:style-name="P6">Actividad. Colegio Profesional</text:p>
      <text:p text:style-name="P7">Contacto.<text:s/><text:a xlink:href="mailto:secretaria@arquitectosgrancanaria.es" office:target-frame-name="_top" xlink:show="replace"><text:span text:style-name="Hipervínculo">secretaria@arquitectosgrancanaria.es</text:span></text:a></text:p>
      <text:p text:style-name="Sinespaciado"/>
      <text:p text:style-name="Normal">Conforme a lo establecido en Reglamento General de Protección de Datos, es preciso designar un Delegado de protección de Datos ya que Colegio Oficial de Arquitectos de Gran Canaria se encuentra incluida entre una de las entidades obligadas según lo establecido en el artículo 37 del RGPD a designar un Delegado de Protección de Datos (Autoridades y organismos públicos; responsable o encargados que tengan entre sus actividades principales las operaciones de tratamiento que requieran una observación habitual y sistemática de interesados a gran escala; o responsable o encargados que tengan entre sus actividades principales el trata-miento a gran escala de datos sensibles).</text:p>
      <text:p text:style-name="Normal">Los datos del Delegado de Protección de datos son los siguientes:</text:p>
      <text:p text:style-name="P8">Nombre.<text:s/>Prodat Cumplimiento, SL</text:p>
      <text:p text:style-name="P9">CIF.<text:s/>B85564649</text:p>
      <text:p text:style-name="P10">Dirección.<text:s/>C. Aguarón 23, P2-DE</text:p>
      <text:p text:style-name="P11">Población.<text:s/>28023 Madrid</text:p>
      <text:p text:style-name="P12">Correo.<text:s/><text:a xlink:href="mailto:protecciondatos@arquitectosgrancanaria.es" office:target-frame-name="_top" xlink:show="replace">protecciondatos@arquitectosgrancanaria.es</text:a></text:p>
      <text:p text:style-name="Sinespaci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fo:line-height="100%"/>
      <style:text-properties fo:hyphenate="false"/>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Gráfico 1" text:anchor-type="as-char" svg:x="0in" svg:y="0in" svg:width="1.94861in" svg:height="0.77917in" style:rel-width="scale" style:rel-height="scale"><draw:image xlink:href="media/image1.sv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39:00Z</meta:creation-date>
    <dc:date>2026-04-22T09:45:00Z</dc:date>
    <meta:template xlink:href="Normal.dotm" xlink:type="simple"/>
    <meta:editing-cycles>5</meta:editing-cycles>
    <meta:editing-duration>PT300S</meta:editing-duration>
    <meta:document-statistic meta:page-count="1" meta:paragraph-count="31" meta:word-count="265" meta:character-count="1769" meta:row-count="39" meta:non-whitespace-character-count="1535"/>
  </office:meta>
</office:document-meta>
</file>