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Personal de libre nombramiento</text:h>
      <text:p text:style-name="Normal">Transparencia. Personal de libre nombramiento</text:p>
      <text:p text:style-name="Normal">Información actualizada a<text:s/>15.04.2026</text:p>
      <text:p text:style-name="Normal"/>
      <text:p text:style-name="Normal">El Colegio Oficial de Arquitectos de Gran Canaria no tiene en la actualidad personal de libre nombramiento en su plantil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38:00Z</meta:creation-date>
    <dc:date>2026-04-22T09:46:00Z</dc:date>
    <meta:template xlink:href="Normal.dotm" xlink:type="simple"/>
    <meta:editing-cycles>7</meta:editing-cycles>
    <meta:editing-duration>PT300S</meta:editing-duration>
    <meta:document-statistic meta:page-count="1" meta:paragraph-count="4" meta:word-count="35" meta:character-count="235" meta:row-count="5" meta:non-whitespace-character-count="204"/>
  </office:meta>
</office:document-meta>
</file>