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margin-left="0.4916in" fo:text-indent="-0.4916in">
        <style:tab-stops/>
      </style:paragraph-properties>
    </style:style>
    <style:style style:name="P3" style:parent-style-name="Normal" style:family="paragraph">
      <style:text-properties style:text-underline-type="single" style:text-underline-style="solid" style:text-underline-width="auto" style:text-underline-mode="continuous"/>
    </style:style>
    <style:style style:name="P4" style:parent-style-name="Normal" style:family="paragraph">
      <style:paragraph-properties fo:margin-left="0.1972in">
        <style:tab-stops/>
      </style:paragraph-properties>
    </style:style>
    <style:style style:name="P5" style:parent-style-name="Normal" style:family="paragraph">
      <style:paragraph-properties fo:margin-left="0.1972in">
        <style:tab-stops/>
      </style:paragraph-properties>
    </style:style>
    <style:style style:name="P6" style:parent-style-name="Normal" style:family="paragraph">
      <style:paragraph-properties fo:margin-left="0.1972in">
        <style:tab-stops/>
      </style:paragraph-properties>
    </style:style>
    <style:style style:name="P7" style:parent-style-name="Normal" style:family="paragraph">
      <style:paragraph-properties fo:margin-left="0.1972in">
        <style:tab-stops/>
      </style:paragraph-properties>
    </style:style>
    <style:style style:name="P8" style:parent-style-name="Normal" style:family="paragraph">
      <style:paragraph-properties fo:margin-left="0.1972in">
        <style:tab-stops/>
      </style:paragraph-properties>
    </style:style>
    <style:style style:name="P9" style:parent-style-name="Normal" style:family="paragraph">
      <style:paragraph-properties fo:margin-left="0.1972in">
        <style:tab-stops/>
      </style:paragraph-properties>
    </style:style>
    <style:style style:name="P10" style:parent-style-name="Normal" style:family="paragraph">
      <style:paragraph-properties fo:margin-left="0.1972in">
        <style:tab-stops/>
      </style:paragraph-properties>
    </style:style>
    <style:style style:name="P11" style:parent-style-name="Normal" style:family="paragraph">
      <style:paragraph-properties fo:margin-left="0.1972in">
        <style:tab-stops/>
      </style:paragraph-properties>
    </style:style>
    <style:style style:name="P12" style:parent-style-name="Párrafodelista" style:list-style-name="LFO1" style:family="paragraph"/>
    <style:style style:name="P13" style:parent-style-name="Párrafodelista" style:list-style-name="LFO1" style:family="paragraph"/>
    <style:style style:name="P14" style:parent-style-name="Párrafodelista" style:list-style-name="LFO1" style:family="paragraph"/>
    <style:style style:name="P15" style:parent-style-name="Párrafodelista" style:list-style-name="LFO1" style:family="paragraph"/>
    <style:style style:name="P16" style:parent-style-name="Párrafodelista" style:list-style-name="LFO1" style:family="paragraph"/>
    <style:style style:name="P17" style:parent-style-name="Párrafodelista" style:list-style-name="LFO1" style:family="paragraph"/>
    <style:style style:name="P18" style:parent-style-name="Normal" style:family="paragraph">
      <style:paragraph-properties fo:margin-left="0.1972in">
        <style:tab-stops/>
      </style:paragraph-properties>
    </style:style>
    <style:style style:name="P19" style:parent-style-name="Normal" style:family="paragraph">
      <style:paragraph-properties fo:margin-left="0.1972in">
        <style:tab-stops/>
      </style:paragraph-properties>
    </style:style>
    <style:style style:name="P20" style:parent-style-name="Normal" style:family="paragraph">
      <style:paragraph-properties fo:margin-left="0.1972in">
        <style:tab-stops/>
      </style:paragraph-properties>
    </style:style>
    <style:style style:name="P21" style:parent-style-name="Párrafodelista" style:list-style-name="LFO1" style:family="paragraph"/>
    <style:style style:name="P22" style:parent-style-name="Párrafodelista" style:list-style-name="LFO1" style:family="paragraph"/>
    <style:style style:name="P23" style:parent-style-name="Párrafodelista" style:list-style-name="LFO1" style:family="paragraph"/>
    <style:style style:name="P24" style:parent-style-name="Normal" style:family="paragraph">
      <style:paragraph-properties fo:margin-left="0.1972in">
        <style:tab-stops/>
      </style:paragraph-properties>
    </style:style>
    <style:style style:name="P25" style:parent-style-name="Párrafodelista" style:list-style-name="LFO2" style:family="paragraph"/>
    <style:style style:name="P26" style:parent-style-name="Párrafodelista" style:list-style-name="LFO2" style:family="paragraph"/>
    <style:style style:name="P27" style:parent-style-name="Párrafodelista" style:list-style-name="LFO2" style:family="paragraph"/>
    <style:style style:name="P28" style:parent-style-name="Párrafodelista" style:list-style-name="LFO2" style:family="paragraph"/>
    <style:style style:name="P29" style:parent-style-name="Párrafodelista" style:list-style-name="LFO2" style:family="paragraph"/>
    <style:style style:name="P30" style:parent-style-name="Párrafodelista" style:list-style-name="LFO2" style:family="paragraph"/>
    <style:style style:name="P31" style:parent-style-name="Párrafodelista" style:list-style-name="LFO2" style:family="paragraph"/>
    <style:style style:name="P32" style:parent-style-name="Párrafodelista" style:list-style-name="LFO2" style:family="paragraph"/>
    <style:style style:name="P33" style:parent-style-name="Párrafodelista" style:list-style-name="LFO2" style:family="paragraph"/>
    <style:style style:name="P34" style:parent-style-name="Párrafodelista" style:list-style-name="LFO3" style:family="paragraph"/>
    <style:style style:name="P35" style:parent-style-name="Párrafodelista" style:list-style-name="LFO3" style:family="paragraph"/>
    <style:style style:name="P36" style:parent-style-name="Párrafodelista" style:list-style-name="LFO3" style:family="paragraph"/>
    <style:style style:name="P37" style:parent-style-name="Párrafodelista" style:list-style-name="LFO3" style:family="paragraph"/>
    <style:style style:name="P38" style:parent-style-name="Párrafodelista" style:list-style-name="LFO3" style:family="paragraph"/>
    <style:style style:name="P39" style:parent-style-name="Párrafodelista" style:list-style-name="LFO3" style:family="paragraph"/>
    <style:style style:name="P40" style:parent-style-name="Párrafodelista" style:list-style-name="LFO3" style:family="paragraph"/>
    <style:style style:name="P41" style:parent-style-name="Párrafodelista" style:list-style-name="LFO3" style:family="paragraph"/>
    <style:style style:name="P42" style:parent-style-name="Párrafodelista" style:list-style-name="LFO3" style:family="paragraph"/>
    <style:style style:name="P43" style:parent-style-name="Párrafodelista" style:list-style-name="LFO3" style:family="paragraph"/>
    <style:style style:name="P44" style:parent-style-name="Párrafodelista" style:list-style-name="LFO3" style:family="paragraph"/>
    <style:style style:name="P45" style:parent-style-name="Párrafodelista" style:list-style-name="LFO3" style:family="paragraph"/>
    <style:style style:name="P46" style:parent-style-name="Párrafodelista" style:list-style-name="LFO3" style:family="paragraph"/>
    <style:style style:name="P47" style:parent-style-name="Párrafodelista" style:list-style-name="LFO3" style:family="paragraph"/>
    <style:style style:name="P48" style:parent-style-name="Párrafodelista" style:list-style-name="LFO3" style:family="paragraph"/>
    <style:style style:name="P49" style:parent-style-name="Párrafodelista" style:list-style-name="LFO3" style:family="paragraph"/>
    <style:style style:name="P50" style:parent-style-name="Párrafodelista" style:list-style-name="LFO3" style:family="paragraph"/>
    <style:style style:name="P51" style:parent-style-name="Párrafodelista" style:list-style-name="LFO4" style:family="paragraph"/>
    <style:style style:name="P52" style:parent-style-name="Párrafodelista" style:list-style-name="LFO4" style:family="paragraph"/>
    <style:style style:name="P53" style:parent-style-name="Párrafodelista" style:list-style-name="LFO4" style:family="paragraph"/>
    <style:style style:name="P54" style:parent-style-name="Párrafodelista" style:list-style-name="LFO4" style:family="paragraph"/>
    <style:style style:name="P55" style:parent-style-name="Párrafodelista" style:list-style-name="LFO4" style:family="paragraph"/>
    <style:style style:name="P56" style:parent-style-name="Párrafodelista" style:list-style-name="LFO4" style:family="paragraph"/>
    <style:style style:name="P57" style:parent-style-name="Párrafodelista" style:list-style-name="LFO4" style:family="paragraph"/>
    <style:style style:name="P58" style:parent-style-name="Párrafodelista" style:list-style-name="LFO4" style:family="paragraph"/>
    <style:style style:name="P59" style:parent-style-name="Párrafodelista" style:list-style-name="LFO4" style:family="paragraph"/>
    <style:style style:name="P60" style:parent-style-name="Párrafodelista" style:list-style-name="LFO4" style:family="paragraph"/>
    <style:style style:name="P61" style:parent-style-name="Párrafodelista" style:list-style-name="LFO4" style:family="paragraph"/>
    <style:style style:name="P62" style:parent-style-name="Párrafodelista" style:list-style-name="LFO4" style:family="paragraph"/>
    <style:style style:name="P63" style:parent-style-name="Párrafodelista" style:list-style-name="LFO4" style:family="paragraph"/>
    <style:style style:name="P64" style:parent-style-name="Párrafodelista" style:list-style-name="LFO4" style:family="paragraph"/>
    <style:style style:name="P65" style:parent-style-name="Párrafodelista" style:list-style-name="LFO4" style:family="paragraph"/>
    <style:style style:name="P66" style:parent-style-name="Normal" style:family="paragraph">
      <style:paragraph-properties fo:margin-left="0.1972in">
        <style:tab-stops/>
      </style:paragraph-properties>
    </style:style>
    <style:style style:name="P67" style:parent-style-name="Normal" style:family="paragraph">
      <style:paragraph-properties fo:text-align="center"/>
      <style:text-properties fo:font-size="9pt" style:font-size-asian="9pt" style:font-size-complex="9pt" style:rfc-language-tag="es-ES_tradnl" fo:language="es"/>
    </style:style>
    <style:style style:name="P68" style:parent-style-name="Normal" style:family="paragraph">
      <style:paragraph-properties fo:text-align="start" fo:margin-bottom="0in"/>
      <style:text-properties fo:color="#FFFFFF" fo:font-size="9pt" style:font-size-asian="9pt" style:font-size-complex="9pt" style:rfc-language-tag="es-ES_tradnl" fo:language="es"/>
    </style:style>
    <style:style style:name="P69" style:parent-style-name="Normal" style:family="paragraph">
      <style:paragraph-properties fo:text-align="start" fo:margin-bottom="0in"/>
      <style:text-properties fo:color="#FFFFFF" fo:font-size="9pt" style:font-size-asian="9pt" style:font-size-complex="9pt" style:rfc-language-tag="es-ES_tradnl" fo:language="es"/>
    </style:style>
    <style:style style:name="P70" style:parent-style-name="Normal" style:family="paragraph">
      <style:paragraph-properties style:vertical-align="baseline"/>
    </style:style>
    <style:style style:name="T71" style:parent-style-name="Fuentedepárrafopredeter." style:family="text">
      <style:text-properties style:font-name="Arial" style:font-name-complex="Arial" fo:color="#FFFFFF" fo:font-size="9pt" style:font-size-asian="9pt" style:font-size-complex="9pt"/>
    </style:style>
    <style:style style:name="P72" style:parent-style-name="Normal" style:family="paragraph">
      <style:paragraph-properties fo:text-align="center"/>
      <style:text-properties fo:font-size="9pt" style:font-size-asian="9pt" style:font-size-complex="9pt" style:rfc-language-tag="es-ES_tradnl" fo:language="es"/>
    </style:style>
    <style:style style:name="P73" style:parent-style-name="Normal" style:family="paragraph">
      <style:paragraph-properties fo:text-align="start" fo:margin-bottom="0in"/>
      <style:text-properties fo:color="#FFFFFF" fo:font-size="9pt" style:font-size-asian="9pt" style:font-size-complex="9pt" style:rfc-language-tag="es-ES_tradnl" fo:language="es"/>
    </style:style>
    <style:style style:name="P74" style:parent-style-name="Normal" style:family="paragraph">
      <style:paragraph-properties fo:text-align="start" fo:margin-bottom="0in"/>
      <style:text-properties fo:color="#FFFFFF" fo:font-size="9pt" style:font-size-asian="9pt" style:font-size-complex="9pt" style:rfc-language-tag="es-ES_tradnl" fo:language="es"/>
    </style:style>
    <style:style style:name="P75" style:parent-style-name="Normal" style:family="paragraph">
      <style:paragraph-properties fo:text-align="start" fo:margin-bottom="0in"/>
      <style:text-properties fo:color="#FFFFFF" fo:font-size="9pt" style:font-size-asian="9pt" style:font-size-complex="9pt" style:rfc-language-tag="es-ES_tradnl" fo:language="es"/>
    </style:style>
    <style:style style:name="P76" style:parent-style-name="Normal" style:family="paragraph">
      <style:paragraph-properties fo:text-align="start" fo:margin-bottom="0in"/>
      <style:text-properties fo:color="#FFFFFF" fo:font-size="9pt" style:font-size-asian="9pt" style:font-size-complex="9pt" style:rfc-language-tag="es-ES_tradnl" fo:language="es"/>
    </style:style>
    <style:style style:name="P77" style:parent-style-name="Normal" style:family="paragraph">
      <style:paragraph-properties fo:text-align="start" fo:margin-bottom="0in"/>
      <style:text-properties fo:color="#FFFFFF" fo:font-size="9pt" style:font-size-asian="9pt" style:font-size-complex="9pt" style:rfc-language-tag="es-ES_tradnl" fo:language="es"/>
    </style:style>
    <style:style style:name="P78" style:parent-style-name="Normal" style:family="paragraph">
      <style:paragraph-properties fo:text-align="start" fo:margin-bottom="0in"/>
      <style:text-properties fo:color="#FFFFFF" fo:font-size="9pt" style:font-size-asian="9pt" style:font-size-complex="9pt" style:rfc-language-tag="es-ES_tradnl" fo:language="es"/>
    </style:style>
    <style:style style:name="P79" style:parent-style-name="Normal" style:family="paragraph">
      <style:paragraph-properties style:vertical-align="baseline"/>
    </style:style>
    <style:style style:name="T80" style:parent-style-name="Fuentedepárrafopredeter." style:family="text">
      <style:text-properties style:font-name="Arial" style:font-name-complex="Arial" fo:color="#FFFFFF" fo:font-size="9pt" style:font-size-asian="9pt" style:font-size-complex="9pt"/>
    </style:style>
    <style:style style:name="P81" style:parent-style-name="Normal" style:family="paragraph">
      <style:paragraph-properties fo:text-align="center"/>
      <style:text-properties fo:font-size="9pt" style:font-size-asian="9pt" style:font-size-complex="9pt" style:rfc-language-tag="es-ES_tradnl" fo:language="es"/>
    </style:style>
    <style:style style:name="P82" style:parent-style-name="Normal" style:family="paragraph">
      <style:paragraph-properties fo:text-align="start" fo:margin-bottom="0in"/>
      <style:text-properties fo:font-size="9pt" style:font-size-asian="9pt" style:font-size-complex="9pt" style:rfc-language-tag="es-ES_tradnl" fo:language="es"/>
    </style:style>
    <style:style style:name="P83" style:parent-style-name="Normal" style:family="paragraph">
      <style:paragraph-properties fo:text-align="start" fo:margin-bottom="0in"/>
      <style:text-properties fo:font-size="9pt" style:font-size-asian="9pt" style:font-size-complex="9pt" style:rfc-language-tag="es-ES_tradnl" fo:language="es"/>
    </style:style>
    <style:style style:name="P84" style:parent-style-name="Normal" style:family="paragraph">
      <style:paragraph-properties fo:text-align="start" fo:margin-bottom="0in"/>
      <style:text-properties fo:font-size="9pt" style:font-size-asian="9pt" style:font-size-complex="9pt" style:rfc-language-tag="es-ES_tradnl" fo:language="es"/>
    </style:style>
    <style:style style:name="P85" style:parent-style-name="Normal" style:family="paragraph">
      <style:paragraph-properties fo:text-align="start" fo:margin-bottom="0in"/>
      <style:text-properties fo:font-size="9pt" style:font-size-asian="9pt" style:font-size-complex="9pt" style:rfc-language-tag="es-ES_tradnl" fo:language="es"/>
    </style:style>
    <style:style style:name="P86" style:parent-style-name="Normal" style:family="paragraph">
      <style:paragraph-properties fo:text-align="start" fo:margin-bottom="0in"/>
      <style:text-properties fo:font-size="9pt" style:font-size-asian="9pt" style:font-size-complex="9pt" style:rfc-language-tag="es-ES_tradnl" fo:language="es"/>
    </style:style>
    <style:style style:name="P87" style:parent-style-name="Normal" style:family="paragraph">
      <style:paragraph-properties fo:text-align="start" fo:margin-bottom="0in"/>
      <style:text-properties fo:font-size="9pt" style:font-size-asian="9pt" style:font-size-complex="9pt" style:rfc-language-tag="es-ES_tradnl" fo:language="es"/>
    </style:style>
    <style:style style:name="P88" style:parent-style-name="Normal" style:family="paragraph">
      <style:paragraph-properties style:vertical-align="baseline"/>
    </style:style>
    <style:style style:name="T89" style:parent-style-name="Fuentedepárrafopredeter." style:family="text">
      <style:text-properties style:font-name="Arial" style:font-name-complex="Arial" fo:color="#5A5851" fo:font-size="9pt" style:font-size-asian="9pt" style:font-size-complex="9pt"/>
    </style:style>
    <style:style style:name="P90" style:parent-style-name="Normal" style:family="paragraph">
      <style:paragraph-properties fo:text-align="center"/>
      <style:text-properties fo:font-size="9pt" style:font-size-asian="9pt" style:font-size-complex="9pt" style:rfc-language-tag="es-ES_tradnl" fo:language="es"/>
    </style:style>
    <style:style style:name="P91" style:parent-style-name="Normal" style:family="paragraph">
      <style:paragraph-properties fo:text-align="start"/>
      <style:text-properties fo:color="#FFFFFF" fo:font-size="9pt" style:font-size-asian="9pt" style:font-size-complex="9pt" style:rfc-language-tag="es-ES_tradnl" fo:language="es"/>
    </style:style>
    <style:style style:name="P92" style:parent-style-name="Normal" style:family="paragraph">
      <style:paragraph-properties fo:text-align="start"/>
      <style:text-properties fo:color="#FFFFFF" fo:font-size="9pt" style:font-size-asian="9pt" style:font-size-complex="9pt" style:rfc-language-tag="es-ES_tradnl" fo:language="es"/>
    </style:style>
    <style:style style:name="P93" style:parent-style-name="Normal" style:family="paragraph">
      <style:paragraph-properties fo:text-align="start"/>
      <style:text-properties fo:color="#FFFFFF" fo:font-size="9pt" style:font-size-asian="9pt" style:font-size-complex="9pt" style:rfc-language-tag="es-ES_tradnl" fo:language="es"/>
    </style:style>
    <style:style style:name="P94" style:parent-style-name="Normal" style:family="paragraph">
      <style:paragraph-properties fo:text-align="start"/>
      <style:text-properties fo:color="#FFFFFF" fo:font-size="9pt" style:font-size-asian="9pt" style:font-size-complex="9pt" style:rfc-language-tag="es-ES_tradnl" fo:language="es"/>
    </style:style>
    <style:style style:name="P95" style:parent-style-name="Normal" style:family="paragraph">
      <style:paragraph-properties fo:text-align="start"/>
      <style:text-properties fo:color="#FFFFFF" fo:font-size="9pt" style:font-size-asian="9pt" style:font-size-complex="9pt" style:rfc-language-tag="es-ES_tradnl" fo:language="es"/>
    </style:style>
    <style:style style:name="P96" style:parent-style-name="Normal" style:family="paragraph">
      <style:paragraph-properties fo:text-align="start"/>
      <style:text-properties fo:color="#FFFFFF" fo:font-size="9pt" style:font-size-asian="9pt" style:font-size-complex="9pt" style:rfc-language-tag="es-ES_tradnl" fo:language="es"/>
    </style:style>
    <style:style style:name="P97" style:parent-style-name="Normal" style:family="paragraph">
      <style:paragraph-properties fo:text-align="start"/>
      <style:text-properties fo:color="#FFFFFF" fo:font-size="9pt" style:font-size-asian="9pt" style:font-size-complex="9pt" style:rfc-language-tag="es-ES_tradnl" fo:language="es"/>
    </style:style>
    <style:style style:name="P98" style:parent-style-name="Normal" style:family="paragraph">
      <style:paragraph-properties style:vertical-align="baseline"/>
    </style:style>
    <style:style style:name="T99" style:parent-style-name="Fuentedepárrafopredeter." style:family="text">
      <style:text-properties style:font-name="Arial" style:font-name-complex="Arial" fo:color="#FFFFFF" fo:font-size="9pt" style:font-size-asian="9pt" style:font-size-complex="9pt"/>
    </style:style>
    <style:style style:family="graphic" style:name="a20">
      <style:graphic-properties fo:wrap-option="wrap" fo:padding-top="0.05in" fo:padding-bottom="0.05in" fo:padding-left="0.1in" fo:padding-right="0.1in" draw:textarea-vertical-align="middle" draw:textarea-horizontal-align="left" draw:fill="solid" draw:fill-color="#a59e8c" draw:opacity="100%"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a59e8c" draw:opacity="100%"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graphic-properties/>
    </style:style>
    <style:style style:family="graphic" style:name="a10">
      <style:graphic-properties fo:wrap-option="wrap" fo:padding-top="0.05in" fo:padding-bottom="0.05in" fo:padding-left="0.1in" fo:padding-right="0.1in" draw:textarea-vertical-align="middle" draw:textarea-horizontal-align="left" draw:fill="solid" draw:fill-color="#d7ceb2"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7ceb2" draw:opacity="100%"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7ceb2" draw:opacity="100%"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a59e8c" draw:opacity="5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a59e8c"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a59e8c" draw:opacity="100%"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a59e8c" draw:opacity="100%"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a59e8c" draw:opacity="100%"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a59e8c" draw:opacity="100%" draw:stroke="none" draw:auto-grow-width="false" draw:auto-grow-height="false"/>
      <style:paragraph-properties style:font-independent-line-spacing="true" style:writing-mode="lr-tb"/>
    </style:style>
    <style:style style:family="graphic" style:name="a1">
      <style:graphic-properties draw:fill="none" draw:stroke="solid" svg:stroke-width="0.0243in" svg:stroke-color="#a59e8c" svg:stroke-opacity="100%" draw:stroke-linejoin="miter" svg:stroke-linecap="butt"/>
    </style:style>
    <style:style style:family="graphic" style:name="a2">
      <style:graphic-properties draw:fill="none" draw:stroke="solid" svg:stroke-width="0.0243in" svg:stroke-color="#93a8ac" svg:stroke-opacity="100%" draw:stroke-linejoin="miter" svg:stroke-linecap="butt"/>
    </style:style>
    <style:style style:family="graphic" style:name="a3">
      <style:graphic-properties fo:wrap-option="wrap" fo:padding-top="0.05in" fo:padding-bottom="0.05in" fo:padding-left="0.1in" fo:padding-right="0.1in" draw:textarea-vertical-align="middle" draw:textarea-horizontal-align="left" draw:fill="solid" draw:fill-color="#4c5760" draw:opacity="50%"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4c5760" draw:opacity="100%"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93a8ac" draw:opacity="50%"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93a8ac" draw:opacity="100%" draw:stroke="none"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d7ceb2" draw:opacity="55%" draw:stroke="none" draw:auto-grow-width="false" draw:auto-grow-height="false"/>
      <style:paragraph-properties style:font-independent-line-spacing="true" style:writing-mode="lr-tb"/>
    </style:style>
  </office:automatic-styles>
  <office:body>
    <office:text text:use-soft-page-breaks="true">
      <text:h text:style-name="P1" text:outline-level="1">Información organizativa</text:h>
      <text:p text:style-name="Normal">Transparencia. Información organizativa</text:p>
      <text:p text:style-name="Normal">Información actualizada a 15.04.2026</text:p>
      <text:p text:style-name="P3"/>
      <text:h text:style-name="Título2" text:outline-level="2">Entidad</text:h>
      <text:p text:style-name="P4">Colegio Oficial de Arquitectos de Gran Canaria</text:p>
      <text:h text:style-name="Título2" text:outline-level="2">Sede</text:h>
      <text:p text:style-name="P5">Calle Luis Doreste Silva, nº 3, 1ª planta C.P. 35004 Las Palmas de Gran<text:s/>Canaria</text:p>
      <text:p text:style-name="P6">Estructura organizativa</text:p>
      <text:p text:style-name="P7">La estructura organizativa del Colegio Oficial de Arquitectos está regulada en el Título II de los Estatutos del COAGC.</text:p>
      <text:h text:style-name="Título2" text:outline-level="2">Órganos de Gobierno</text:h>
      <text:p text:style-name="P8">Los Órganos de Gobierno colegial, tal y como recoge el artículo 7 de los Estatutos del COAGC, son la Asamblea General de los colegiados y la Junta de Gobierno.</text:p>
      <text:h text:style-name="Título3" text:outline-level="3">Órgano Principal. Asamblea General</text:h>
      <text:p text:style-name="P9">La Asamblea General está compuesta por todos los colegiados pertenecientes al COAGC. La relación completa de arquitectos adscritos al colegio se puede consultar en este enlace.</text:p>
      <text:p text:style-name="P10">Las competencias de la Asamblea General están reguladas en el artículo 9 de los Estatutos del COAGC.</text:p>
      <text:h text:style-name="Título3" text:outline-level="3">Junta de Gobierno</text:h>
      <text:p text:style-name="P11">La actual Junta de Gobierno está integrada por<text:s/>seis<text:s/>arquitectos libre-ejercientes.</text:p>
      <text:list text:style-name="LFO1" text:continue-numbering="true">
        <text:list-item>
          <text:p text:style-name="P12">Decano: Don<text:s/>Ovidio Moisés Macho Mishal</text:p>
        </text:list-item>
        <text:list-item>
          <text:p text:style-name="P13">Secretario: Don Manuel Matos Lorenzo</text:p>
        </text:list-item>
        <text:list-item>
          <text:p text:style-name="P14">Tesorero: Don José Manuel Fleitas Rodríguez</text:p>
        </text:list-item>
        <text:list-item>
          <text:p text:style-name="P15">Vocal: Doña Soledad Faina Monte Soto</text:p>
        </text:list-item>
        <text:list-item>
          <text:p text:style-name="P16">Vocal: Doña Alejandra Vera Calonje</text:p>
        </text:list-item>
        <text:list-item>
          <text:p text:style-name="P17">Vocal: Doña Sara Alemán Millares</text:p>
        </text:list-item>
      </text:list>
      <text:p text:style-name="P18">Las competencias de la Junta de Gobierno están reguladas en el artículo 17 de los Estatutos del COAGC.</text:p>
      <text:p text:style-name="P19">Las funciones de los miembros de Junta están reguladas en el artículo 24 (Decano); el artículo 25 (Secretario); el artículo 26 (Tesorero); y el artículo 27 (Vocales).</text:p>
      <text:soft-page-break/>
      <text:h text:style-name="Título3" text:outline-level="3">Comisión Permanente</text:h>
      <text:p text:style-name="P20">La Comisión Permanente está integrada por el Decano, el Secretario y la Tesorera.</text:p>
      <text:list text:style-name="LFO1" text:continue-numbering="true">
        <text:list-item>
          <text:p text:style-name="P21">Decano: Don Ovidio Moisés Macho Mishal</text:p>
        </text:list-item>
        <text:list-item>
          <text:p text:style-name="P22">Secretario: Don Manuel Matos Lorenzo</text:p>
        </text:list-item>
        <text:list-item>
          <text:p text:style-name="P23">Tesorero: Don José Manuel Fleitas Rodríguez</text:p>
        </text:list-item>
      </text:list>
      <text:p text:style-name="P24">Las competencias de la Comisión Permanente están reguladas en el artículo 18 de los Estatutos del COAGC.</text:p>
      <text:h text:style-name="Título2" text:outline-level="2">Funciones del Decano</text:h>
      <text:p text:style-name="Normal">El Decano ostenta la representación legal del Colegio, convoca y preside la Asamblea General y la Junta de Gobierno, velando por la debida ejecución de sus acuerdos y adoptando en los casos de urgencia las medidas procedentes. También preside las reuniones de los demás Órganos colegiales cuando asista y ejerce cuantas otras funciones le asigne este Estatuto.</text:p>
      <text:p text:style-name="Normal">En dicha condición le corresponde:</text:p>
      <text:list text:style-name="LFO2" text:continue-numbering="true">
        <text:list-item>
          <text:p text:style-name="P25">Ostentar la representación oficial del Colegio en sus relaciones con los poderes Públicos, Corporaciones, Entidades o particulares salvo en los casos en que se la reserve colegiadamente la Junta de Gobierno o exista delegación expresa aprobada por Junta de Gobierno.</text:p>
        </text:list-item>
        <text:list-item>
          <text:p text:style-name="P26">Ostentar idéntica representación para la participación en o creación de personas jurídicas vinculadas al cumplimiento de los fines.</text:p>
        </text:list-item>
        <text:list-item>
          <text:p text:style-name="P27">Hacer efectivas las convocatorias de la Asamblea General y Junta de Gobierno conforme a lo dispuesto en los presentes Estatutos, a lo acordado por la Junta de Gobierno y a lo solicitado por los colegiados.</text:p>
        </text:list-item>
        <text:list-item>
          <text:p text:style-name="P28">Presidir las Asambleas Generales y la Junta de Gobierno, así como de todas las Comisiones auxiliares a las que asista, ordenando los debates y dirimiendo los empates con su voto de calidad y conformando las Actas redactadas por el Secretario.</text:p>
        </text:list-item>
        <text:list-item>
          <text:p text:style-name="P29">Velar por el cumplimiento de los acuerdos de la Asamblea General y de la Junta de Gobierno.</text:p>
        </text:list-item>
        <text:list-item>
          <text:p text:style-name="P30">Autorizar y disponer la ejecución del presupuesto de ingresos, gastos e inversiones.</text:p>
        </text:list-item>
        <text:list-item>
          <text:p text:style-name="P31">Ordenar la organización y el funcionamiento interno del Colegio, ejerciendo cuantas funciones sean necesarias y, en particular, cuantas le sean encomendadas por la Asamblea General o la Junta de Gobierno.</text:p>
        </text:list-item>
        <text:list-item>
          <text:p text:style-name="P32">Tomar medidas provisorias en casos de urgencia extrema o imposibilidad de la constitución de la Comisión Permanente, dando conocimiento inmediato a la Junta de Gobierno para su ratificación, modificación o revocación.</text:p>
        </text:list-item>
        <text:list-item>
          <text:p text:style-name="P33">Ejercer la función de Presidente del Consejo Canario de Colegios de Arquitectos conforme a las previsiones estatutarias de este.</text:p>
        </text:list-item>
      </text:list>
      <text:h text:style-name="Título2" text:outline-level="2">Funciones del Secretario</text:h>
      <text:p text:style-name="Normal">El Secretario asume las funciones de fedatario de los actos, acuerdos y contenido de los registros del COAGC y las propias de la dirección de los servicios internos del Colegio y del personal adscrito a este.</text:p>
      <text:p text:style-name="Normal">En dicha condición le corresponde:</text:p>
      <text:list text:style-name="LFO3" text:continue-numbering="true">
        <text:list-item>
          <text:p text:style-name="P34">Tramitar las citaciones y convocatorias para todos los actos de la Junta de Gobierno, con la antelación necesaria y de conformidad a las indicaciones del Decano.</text:p>
        </text:list-item>
        <text:list-item>
          <text:p text:style-name="P35">Redactar las actas de las Asambleas Generales, de las Juntas de Gobierno y su Comisión Permanente.</text:p>
        </text:list-item>
        <text:list-item>
          <text:p text:style-name="P36">Ejecutar los Acuerdos adoptados por las Asamblea General y la Junta de Gobierno.</text:p>
        </text:list-item>
        <text:list-item>
          <text:p text:style-name="P37">Llevar y custodiar los libros necesarios para el servicio y, especialmente, uno para las Asambleas Generales Ordinarias, otro para las Extraordinarias y un tercero para las Juntas de Gobierno y su Comisión Permanente.</text:p>
        </text:list-item>
        <text:list-item>
          <text:p text:style-name="P38">Elaborar y mantener al día el Registro y archivo de contratos, convenios, apoderamientos y títulos de obligaciones y derechos en los que intervenga, afecte o sea titular el Colegio.</text:p>
        </text:list-item>
        <text:list-item>
          <text:p text:style-name="P39">Dar cuenta al Decano de todas las solicitudes, comunicaciones y escritos que se reciban y disponer su registro.</text:p>
        </text:list-item>
        <text:list-item>
          <text:p text:style-name="P40">Librar, con el visto bueno del Decano, los certificados que sea necesario despachar de acuerdo con la normativa aplicable y este Estatuto.</text:p>
        </text:list-item>
        <text:list-item>
          <text:p text:style-name="P41">Asumir la dirección de los servicios internos del Colegio y del personal adscrito a este.</text:p>
        </text:list-item>
        <text:list-item>
          <text:p text:style-name="P42">Llevar un registro de colegiados con su historial en el COAGC, y conocer de las solicitudes de acreditación temporal presentadas por arquitectos incorporados a otros Colegios de Arquitectos de España.</text:p>
        </text:list-item>
        <text:list-item>
          <text:p text:style-name="P43">Mantener el censo de arquitectos colegiados permanentemente actualizado, con indicación de la fecha del título, domicilio del despacho profesional, dirección de correo electrónico, teléfonos, cargos oficiales, modalidad de ejercicio de la profesión y, en su caso, puesto de trabajo en cualesquiera Administraciones Públicas.</text:p>
        </text:list-item>
        <text:list-item>
          <text:p text:style-name="P44">Disponer provisionalmente, y a resultas de la decisión definitiva de la Junta de Gobierno, sobre las solicitudes de colegiación y cambios de residencia que se presenten.</text:p>
        </text:list-item>
        <text:list-item>
          <text:p text:style-name="P45">Redactar cada año, siguiendo las indicaciones del Decano, la Memoria de actividades del COAGC.</text:p>
        </text:list-item>
        <text:list-item>
          <text:p text:style-name="P46">Mantener informados puntualmente a los colegiados por medio del Boletín Informativo o similar, de los acuerdos de Junta de Gobierno y Asamblea General y de las disposiciones legales y noticias de interés profesional que vayan publicándose.</text:p>
        </text:list-item>
        <text:list-item>
          <text:p text:style-name="P47">Elaborar el Censo Electoral bien por orden alfabético bien clasificado según años de antigüedad en la colegiación.</text:p>
        </text:list-item>
      </text:list>
      <text:p text:style-name="Normal"/>
      <text:list text:style-name="LFO3" text:continue-numbering="true">
        <text:list-item>
          <text:p text:style-name="P48">Realizar cuantas funciones le sean encomendadas por la Asamblea General y la Junta de Gobierno.</text:p>
        </text:list-item>
        <text:list-item>
          <text:p text:style-name="P49">Otorgar, por delegación del Decano, poderes a Abogados y Procuradores para que representen al Colegio en los casos en que la Junta de Gobierno haya acordado el ejercicio de acciones o la personación del COAGC en procedimientos administrativos o judiciales que requieran la intervención de dichos profesionales.</text:p>
        </text:list-item>
        <text:list-item>
          <text:p text:style-name="P50">Impartir al personal del Colegio las instrucciones precisas para garantizar la puntual y eficaz realización material de los anteriores cometidos, sin perjuicio de las que emanen del Decano y/o la Junta de Gobierno.</text:p>
        </text:list-item>
      </text:list>
      <text:h text:style-name="Título2" text:outline-level="2">Funciones del Tesorero</text:h>
      <text:p text:style-name="Normal">El Tesorero asume las funciones propias de la gestión presupuestaria, financiera, interventora, patrimonial y, en general, económica del Colegio.</text:p>
      <text:p text:style-name="Normal">En dicha condición le corresponde:</text:p>
      <text:list text:style-name="LFO4" text:continue-numbering="true">
        <text:list-item>
          <text:p text:style-name="P51">Recaudar, custodiar y administrar los fondos del Colegio.</text:p>
        </text:list-item>
        <text:list-item>
          <text:p text:style-name="P52">Aprobar y pagar los libramientos ordenados por el Decano.</text:p>
        </text:list-item>
        <text:list-item>
          <text:p text:style-name="P53">Informar periódicamente al Decano, para conocimiento de la Junta de Gobierno, de la ejecución del Presupuesto y de la situación de la<text:s/>Tesorería.</text:p>
        </text:list-item>
        <text:list-item>
          <text:p text:style-name="P54">Formalizar anualmente las cuentas del ejercicio económico vencido y la liquidación del correspondiente Presupuesto del Colegio.</text:p>
        </text:list-item>
        <text:list-item>
          <text:p text:style-name="P55">Elaborar el proyecto de Presupuesto anual de gastos, ingresos e inversiones del Colegio.</text:p>
        </text:list-item>
        <text:list-item>
          <text:p text:style-name="P56">Llevar los libros contables que sean necesarios de acuerdo con el ordenamiento jurídico aplicable.</text:p>
        </text:list-item>
        <text:list-item>
          <text:p text:style-name="P57">Ingresar y retirar fondos de los establecimientos de crédito y ahorro conjuntamente con el Decano y/o miembros autorizados por la Junta de Gobierno.</text:p>
        </text:list-item>
        <text:list-item>
          <text:p text:style-name="P58">Elaborar y llevar al día los Inventarios y Registros valorados de bienes, valores, titularidades, obligaciones, participaciones y derechos económicos y patrimonio del Colegio.</text:p>
        </text:list-item>
        <text:list-item>
          <text:p text:style-name="P59">Percibir los intereses y rentas.</text:p>
        </text:list-item>
        <text:list-item>
          <text:p text:style-name="P60">Dirigir la contabilidad del Colegio y verificar la Caja.</text:p>
        </text:list-item>
        <text:list-item>
          <text:p text:style-name="P61">Efectuar la anotación interventora de todos los documentos que reflejen movimientos de fondos de los servicios del Colegio.</text:p>
        </text:list-item>
        <text:list-item>
          <text:p text:style-name="P62">Impartir al personal del Colegio las instrucciones precisas para garantizar la puntual y eficaz realización material de los anteriores cometidos, sin perjuicio de las que emanen del Decano y la Junta de Gobierno.</text:p>
        </text:list-item>
        <text:list-item>
          <text:p text:style-name="P63">Gestionar la apertura y cancelación de cuentas.</text:p>
        </text:list-item>
        <text:list-item>
          <text:p text:style-name="P64">Realizar cuantas funciones relacionadas con las anteriores le sean encomendadas por la Junta de Gobierno.</text:p>
        </text:list-item>
        <text:list-item>
          <text:p text:style-name="P65">Ejercer el cargo de Tesorero del Consejo Canario de Colegios de Arquitectos conforme a las previsiones estatutarias de este.</text:p>
        </text:list-item>
      </text:list>
      <text:h text:style-name="Título2" text:outline-level="2">Funciones de los Vocales</text:h>
      <text:p text:style-name="Normal">Los Vocales podrán tener los cometidos y funciones que les asigne la Junta de Gobierno.</text:p>
      <text:p text:style-name="Normal"/>
      <text:p text:style-name="Normal">En caso de ausencia o enfermedad del Decano, Secretario o Tesorero de la Junta de Gobierno, esta, o la Comisión Permanente si no pudiese demorarse el asunto hasta su próxima reunión, designará al Vocal que los sustituya.</text:p>
      <text:p text:style-name="Normal">De producirse la vacante anticipada de los referidos cargos, se estará a lo dispuesto en las letras a y b del artículo 20.</text:p>
      <text:h text:style-name="Título2" text:outline-level="2">Departamentos</text:h>
      <text:p text:style-name="P66">Todos los departamentos del COAGC son de gestión interna.</text:p>
      <text:h text:style-name="Título2" text:outline-level="2">Organigrama</text:h>
      <text:p text:style-name="Normal"/>
      <text:p text:style-name="Normal"><draw:g draw:name="Gráfico 1" draw:id="id26" draw:style-name="a23" text:anchor-type="as-char"><svg:title/><svg:desc/><draw:custom-shape svg:x="4.28296in" svg:y="0.78164in" svg:width="0.14752in" svg:height="3.64389in" draw:id="id0" draw:style-name="a1" draw:name="Forma libre: forma 1394450857"><svg:title/><svg:desc/><draw:enhanced-geometry draw:type="non-primitive" svg:viewBox="0 0 201754 2881316" draw:enhanced-path="M ?f1 ?f0 L ?f3 ?f0 ?f3 ?f4 ?f1 ?f4 M ?f3 ?f5 L ?f0 ?f5 N" draw:text-areas="?f22 ?f24 ?f23 ?f25" draw:glue-points="?f26 ?f27 ?f28 ?f27 ?f28 ?f29 ?f26 ?f29 ?f28 ?f30 ?f31 ?f30" draw:glue-point-leaving-directions="-90, -90, -90, -90, -90, -90"><draw:equation draw:name="f0" draw:formula="0"/><draw:equation draw:name="f1" draw:formula="201754"/><draw:equation draw:name="f2" draw:formula="2881316"/><draw:equation draw:name="f3" draw:formula="100877"/><draw:equation draw:name="f4" draw:formula="2881317"/><draw:equation draw:name="f5" draw:formula="1440667"/><draw:equation draw:name="f6" draw:formula="?f2 - ?f0"/><draw:equation draw:name="f7" draw:formula="?f1 - ?f0"/><draw:equation draw:name="f8" draw:formula="?f7 / 201754"/><draw:equation draw:name="f9" draw:formula="?f6 / 2881316"/><draw:equation draw:name="f10" draw:formula="201754 * ?f7"/><draw:equation draw:name="f11" draw:formula="0 * ?f6"/><draw:equation draw:name="f12" draw:formula="100877 * ?f7"/><draw:equation draw:name="f13" draw:formula="2881317 * ?f6"/><draw:equation draw:name="f14" draw:formula="1440667 * ?f6"/><draw:equation draw:name="f15" draw:formula="0 * ?f7"/><draw:equation draw:name="f16" draw:formula="?f10 / 201754"/><draw:equation draw:name="f17" draw:formula="?f11 / 2881316"/><draw:equation draw:name="f18" draw:formula="?f12 / 201754"/><draw:equation draw:name="f19" draw:formula="?f13 / 2881316"/><draw:equation draw:name="f20" draw:formula="?f14 / 2881316"/><draw:equation draw:name="f21" draw:formula="?f15 / 201754"/><draw:equation draw:name="f22" draw:formula="?f0 / ?f8"/><draw:equation draw:name="f23" draw:formula="?f1 / ?f8"/><draw:equation draw:name="f24" draw:formula="?f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8"/></draw:enhanced-geometry></draw:custom-shape><draw:custom-shape svg:x="1.03778in" svg:y="1.46991in" svg:width="2.23692in" svg:height="2.23361in" draw:id="id1" draw:style-name="a2" draw:name="Forma libre: forma 1004021794"><svg:title/><svg:desc/><draw:enhanced-geometry draw:type="non-primitive" svg:viewBox="0 0 3059309 1766176" draw:enhanced-path="M ?f3 ?f0 L ?f4 ?f0 ?f4 ?f2 ?f3 ?f2 M ?f4 ?f5 L ?f0 ?f5 N" draw:text-areas="?f22 ?f24 ?f23 ?f25" draw:glue-points="?f26 ?f27 ?f28 ?f27 ?f28 ?f29 ?f26 ?f29 ?f28 ?f30 ?f31 ?f30" draw:glue-point-leaving-directions="-90, -90, -90, -90, -90, -90"><draw:equation draw:name="f0" draw:formula="0"/><draw:equation draw:name="f1" draw:formula="3059309"/><draw:equation draw:name="f2" draw:formula="1766176"/><draw:equation draw:name="f3" draw:formula="3059310"/><draw:equation draw:name="f4" draw:formula="2958433"/><draw:equation draw:name="f5" draw:formula="923960"/><draw:equation draw:name="f6" draw:formula="?f2 - ?f0"/><draw:equation draw:name="f7" draw:formula="?f1 - ?f0"/><draw:equation draw:name="f8" draw:formula="?f7 / 3059309"/><draw:equation draw:name="f9" draw:formula="?f6 / 1766176"/><draw:equation draw:name="f10" draw:formula="3059310 * ?f7"/><draw:equation draw:name="f11" draw:formula="0 * ?f6"/><draw:equation draw:name="f12" draw:formula="2958433 * ?f7"/><draw:equation draw:name="f13" draw:formula="1766176 * ?f6"/><draw:equation draw:name="f14" draw:formula="923960 * ?f6"/><draw:equation draw:name="f15" draw:formula="0 * ?f7"/><draw:equation draw:name="f16" draw:formula="?f10 / 3059309"/><draw:equation draw:name="f17" draw:formula="?f11 / 1766176"/><draw:equation draw:name="f18" draw:formula="?f12 / 3059309"/><draw:equation draw:name="f19" draw:formula="?f13 / 1766176"/><draw:equation draw:name="f20" draw:formula="?f14 / 1766176"/><draw:equation draw:name="f21" draw:formula="?f15 / 3059309"/><draw:equation draw:name="f22" draw:formula="?f0 / ?f8"/><draw:equation draw:name="f23" draw:formula="?f1 / ?f8"/><draw:equation draw:name="f24" draw:formula="?f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8"/></draw:enhanced-geometry></draw:custom-shape><draw:g draw:name="Gráfico 1" draw:id="id4"><svg:title/><svg:desc/><draw:custom-shape svg:x="0in" svg:y="0in" svg:width="1.03383in" svg:height="0.42569in" draw:id="id2" draw:style-name="a3" draw:name="Forma libre: forma 1138116083"><svg:title/><svg:desc/><text:p text:style-name="P67">Órgano principal</text:p><draw:enhanced-geometry draw:type="non-primitive" svg:viewBox="0 0 1413913 240109" draw:enhanced-path="M ?f0 ?f0 L ?f3 ?f0 ?f3 ?f4 ?f0 ?f4 Z N" draw:text-areas="?f17 ?f19 ?f18 ?f20" draw:glue-points="?f21 ?f22 ?f23 ?f22 ?f23 ?f24 ?f21 ?f24" draw:glue-point-leaving-directions="-90, -90, -90, -90"><draw:equation draw:name="f0" draw:formula="0"/><draw:equation draw:name="f1" draw:formula="1413913"/><draw:equation draw:name="f2" draw:formula="240109"/><draw:equation draw:name="f3" draw:formula="1413914"/><draw:equation draw:name="f4" draw:formula="240110"/><draw:equation draw:name="f5" draw:formula="?f2 - ?f0"/><draw:equation draw:name="f6" draw:formula="?f1 - ?f0"/><draw:equation draw:name="f7" draw:formula="?f6 / 1413913"/><draw:equation draw:name="f8" draw:formula="?f5 / 240109"/><draw:equation draw:name="f9" draw:formula="0 * ?f6"/><draw:equation draw:name="f10" draw:formula="0 * ?f5"/><draw:equation draw:name="f11" draw:formula="1413914 * ?f6"/><draw:equation draw:name="f12" draw:formula="240110 * ?f5"/><draw:equation draw:name="f13" draw:formula="?f9 / 1413913"/><draw:equation draw:name="f14" draw:formula="?f10 / 240109"/><draw:equation draw:name="f15" draw:formula="?f11 / 1413913"/><draw:equation draw:name="f16" draw:formula="?f12 / 240109"/><draw:equation draw:name="f17" draw:formula="?f0 / ?f7"/><draw:equation draw:name="f18" draw:formula="?f1 / ?f7"/><draw:equation draw:name="f19" draw:formula="?f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1.87814in" svg:width="1.03383in" svg:height="1.40188in" draw:id="id3" draw:style-name="a4" draw:name="Forma libre: forma 716886953"><svg:title/><svg:desc/><text:p text:style-name="P68">Asamblea General de</text:p><text:p text:style-name="P69">Colegiados</text:p><draw:enhanced-geometry draw:type="non-primitive" svg:viewBox="0 0 1413913 1108506" draw:enhanced-path="M ?f0 ?f0 L ?f3 ?f0 ?f3 ?f4 ?f0 ?f4 Z N" draw:text-areas="?f17 ?f19 ?f18 ?f20" draw:glue-points="?f21 ?f22 ?f23 ?f22 ?f23 ?f24 ?f21 ?f24" draw:glue-point-leaving-directions="-90, -90, -90, -90"><draw:equation draw:name="f0" draw:formula="0"/><draw:equation draw:name="f1" draw:formula="1413913"/><draw:equation draw:name="f2" draw:formula="1108506"/><draw:equation draw:name="f3" draw:formula="1413914"/><draw:equation draw:name="f4" draw:formula="1108507"/><draw:equation draw:name="f5" draw:formula="?f2 - ?f0"/><draw:equation draw:name="f6" draw:formula="?f1 - ?f0"/><draw:equation draw:name="f7" draw:formula="?f6 / 1413913"/><draw:equation draw:name="f8" draw:formula="?f5 / 1108506"/><draw:equation draw:name="f9" draw:formula="0 * ?f6"/><draw:equation draw:name="f10" draw:formula="0 * ?f5"/><draw:equation draw:name="f11" draw:formula="1413914 * ?f6"/><draw:equation draw:name="f12" draw:formula="1108507 * ?f5"/><draw:equation draw:name="f13" draw:formula="?f9 / 1413913"/><draw:equation draw:name="f14" draw:formula="?f10 / 1108506"/><draw:equation draw:name="f15" draw:formula="?f11 / 1413913"/><draw:equation draw:name="f16" draw:formula="?f12 / 1108506"/><draw:equation draw:name="f17" draw:formula="?f0 / ?f7"/><draw:equation draw:name="f18" draw:formula="?f1 / ?f7"/><draw:equation draw:name="f19" draw:formula="?f0 / ?f8"/><draw:equation draw:name="f20" draw:formula="?f2 / ?f8"/><draw:equation draw:name="f21" draw:formula="?f13 / ?f7"/><draw:equation draw:name="f22" draw:formula="?f14 / ?f8"/><draw:equation draw:name="f23" draw:formula="?f15 / ?f7"/><draw:equation draw:name="f24" draw:formula="?f16 / ?f8"/></draw:enhanced-geometry></draw:custom-shape></draw:g><draw:frame draw:id="id5" draw:style-name="a5" draw:name="Cuadro de texto 8" svg:x="0.01767in" svg:y="2.33732in" svg:width="0.15757in" svg:height="0.46448in" style:rel-width="scale" style:rel-height="scale"><draw:text-box><text:p text:style-name="P70"><text:span text:style-name="T71"><text:s text:c="5"/></text:span></text:p></draw:text-box><svg:title/><svg:desc/></draw:frame><draw:g draw:name="Gráfico 1" draw:id="id8"><svg:title/><svg:desc/><draw:custom-shape svg:x="1.16379in" svg:y="0in" svg:width="1.9664in" svg:height="0.42573in" draw:id="id6" draw:style-name="a6" draw:name="Forma libre: forma 776762953"><svg:title/><svg:desc/><text:p text:style-name="P72">Órgano de Gobierno</text:p><draw:enhanced-geometry draw:type="non-primitive" svg:viewBox="0 0 2689335 240109" draw:enhanced-path="M ?f3 ?f0 L ?f4 ?f0 ?f4 ?f5 ?f3 ?f5 Z N" draw:text-areas="?f18 ?f20 ?f19 ?f21" draw:glue-points="?f22 ?f23 ?f24 ?f23 ?f24 ?f25 ?f22 ?f25" draw:glue-point-leaving-directions="-90, -90, -90, -90"><draw:equation draw:name="f0" draw:formula="0"/><draw:equation draw:name="f1" draw:formula="2689335"/><draw:equation draw:name="f2" draw:formula="240109"/><draw:equation draw:name="f3" draw:formula="179"/><draw:equation draw:name="f4" draw:formula="2689514"/><draw:equation draw:name="f5" draw:formula="240110"/><draw:equation draw:name="f6" draw:formula="?f2 - ?f0"/><draw:equation draw:name="f7" draw:formula="?f1 - ?f0"/><draw:equation draw:name="f8" draw:formula="?f7 / 2689335"/><draw:equation draw:name="f9" draw:formula="?f6 / 240109"/><draw:equation draw:name="f10" draw:formula="179 * ?f7"/><draw:equation draw:name="f11" draw:formula="0 * ?f6"/><draw:equation draw:name="f12" draw:formula="2689514 * ?f7"/><draw:equation draw:name="f13" draw:formula="240110 * ?f6"/><draw:equation draw:name="f14" draw:formula="?f10 / 2689335"/><draw:equation draw:name="f15" draw:formula="?f11 / 240109"/><draw:equation draw:name="f16" draw:formula="?f12 / 2689335"/><draw:equation draw:name="f17" draw:formula="?f13 / 240109"/><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1.16387in" svg:y="1.59701in" svg:width="1.96363in" svg:height="2.00189in" draw:id="id7" draw:style-name="a7" draw:name="Forma libre: forma 621661367"><svg:title/><svg:desc/><text:p text:style-name="P73">Comisión Permanente</text:p><text:p text:style-name="P74">Decano | Secretario | Tesorero</text:p><text:p text:style-name="P75"/><text:p text:style-name="P76"/><text:p text:style-name="P77">Junta de<text:s/>Gobierno</text:p><text:p text:style-name="P78">Decano | Secretario | Tesorero | Vocales</text:p><draw:enhanced-geometry draw:type="non-primitive" svg:viewBox="0 0 2685547 1582945" draw:enhanced-path="M ?f3 ?f0 L ?f4 ?f0 ?f4 ?f5 ?f3 ?f5 Z N" draw:text-areas="?f18 ?f20 ?f19 ?f21" draw:glue-points="?f22 ?f23 ?f24 ?f23 ?f24 ?f25 ?f22 ?f25" draw:glue-point-leaving-directions="-90, -90, -90, -90"><draw:equation draw:name="f0" draw:formula="0"/><draw:equation draw:name="f1" draw:formula="2685547"/><draw:equation draw:name="f2" draw:formula="1582945"/><draw:equation draw:name="f3" draw:formula="179"/><draw:equation draw:name="f4" draw:formula="2685726"/><draw:equation draw:name="f5" draw:formula="1582946"/><draw:equation draw:name="f6" draw:formula="?f2 - ?f0"/><draw:equation draw:name="f7" draw:formula="?f1 - ?f0"/><draw:equation draw:name="f8" draw:formula="?f7 / 2685547"/><draw:equation draw:name="f9" draw:formula="?f6 / 1582945"/><draw:equation draw:name="f10" draw:formula="179 * ?f7"/><draw:equation draw:name="f11" draw:formula="0 * ?f6"/><draw:equation draw:name="f12" draw:formula="2685726 * ?f7"/><draw:equation draw:name="f13" draw:formula="1582946 * ?f6"/><draw:equation draw:name="f14" draw:formula="?f10 / 2685547"/><draw:equation draw:name="f15" draw:formula="?f11 / 1582945"/><draw:equation draw:name="f16" draw:formula="?f12 / 2685547"/><draw:equation draw:name="f17" draw:formula="?f13 / 1582945"/><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g><draw:frame draw:id="id9" draw:style-name="a8" draw:name="Cuadro de texto 15" svg:x="1.18146in" svg:y="1.80882in" svg:width="0.15712in" svg:height="0.46448in" style:rel-width="scale" style:rel-height="scale"><draw:text-box><text:p text:style-name="P79"><text:span text:style-name="T80"><text:s text:c="5"/></text:span></text:p></draw:text-box><svg:title/><svg:desc/></draw:frame><draw:g draw:name="Gráfico 1" draw:id="id14"><svg:title/><svg:desc/><draw:custom-shape svg:x="3.27012in" svg:y="0in" svg:width="1.00826in" svg:height="0.42577in" draw:id="id10" draw:style-name="a9" draw:name="Forma libre: forma 1616485890"><svg:title/><svg:desc/><text:p text:style-name="P81">Órgano Asesor</text:p><draw:enhanced-geometry draw:type="non-primitive" svg:viewBox="0 0 1378948 240109" draw:enhanced-path="M ?f3 ?f0 L ?f4 ?f0 ?f4 ?f5 ?f3 ?f5 Z N" draw:text-areas="?f18 ?f20 ?f19 ?f21" draw:glue-points="?f22 ?f23 ?f24 ?f23 ?f24 ?f25 ?f22 ?f25" draw:glue-point-leaving-directions="-90, -90, -90, -90"><draw:equation draw:name="f0" draw:formula="0"/><draw:equation draw:name="f1" draw:formula="1378948"/><draw:equation draw:name="f2" draw:formula="240109"/><draw:equation draw:name="f3" draw:formula="503"/><draw:equation draw:name="f4" draw:formula="1379451"/><draw:equation draw:name="f5" draw:formula="240110"/><draw:equation draw:name="f6" draw:formula="?f2 - ?f0"/><draw:equation draw:name="f7" draw:formula="?f1 - ?f0"/><draw:equation draw:name="f8" draw:formula="?f7 / 1378948"/><draw:equation draw:name="f9" draw:formula="?f6 / 240109"/><draw:equation draw:name="f10" draw:formula="503 * ?f7"/><draw:equation draw:name="f11" draw:formula="0 * ?f6"/><draw:equation draw:name="f12" draw:formula="1379451 * ?f7"/><draw:equation draw:name="f13" draw:formula="240110 * ?f6"/><draw:equation draw:name="f14" draw:formula="?f10 / 1378948"/><draw:equation draw:name="f15" draw:formula="?f11 / 240109"/><draw:equation draw:name="f16" draw:formula="?f12 / 1378948"/><draw:equation draw:name="f17" draw:formula="?f13 / 240109"/><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3.27055in" svg:y="0.9897in" svg:width="1.00782in" svg:height="0.95596in" draw:id="id11" draw:style-name="a10" draw:name="Forma libre: forma 1624906913"><svg:title/><svg:desc/><text:p text:style-name="P82">Asesor jurídico</text:p><text:p text:style-name="P83">Titulado</text:p><draw:enhanced-geometry draw:type="non-primitive" svg:viewBox="0 0 1378343 755901" draw:enhanced-path="M ?f3 ?f0 L ?f4 ?f0 ?f4 ?f2 ?f3 ?f2 Z N" draw:text-areas="?f17 ?f19 ?f18 ?f20" draw:glue-points="?f21 ?f22 ?f23 ?f22 ?f23 ?f24 ?f21 ?f24" draw:glue-point-leaving-directions="-90, -90, -90, -90"><draw:equation draw:name="f0" draw:formula="0"/><draw:equation draw:name="f1" draw:formula="1378343"/><draw:equation draw:name="f2" draw:formula="755901"/><draw:equation draw:name="f3" draw:formula="503"/><draw:equation draw:name="f4" draw:formula="1378847"/><draw:equation draw:name="f5" draw:formula="?f2 - ?f0"/><draw:equation draw:name="f6" draw:formula="?f1 - ?f0"/><draw:equation draw:name="f7" draw:formula="?f6 / 1378343"/><draw:equation draw:name="f8" draw:formula="?f5 / 755901"/><draw:equation draw:name="f9" draw:formula="503 * ?f6"/><draw:equation draw:name="f10" draw:formula="0 * ?f5"/><draw:equation draw:name="f11" draw:formula="1378847 * ?f6"/><draw:equation draw:name="f12" draw:formula="755901 * ?f5"/><draw:equation draw:name="f13" draw:formula="?f9 / 1378343"/><draw:equation draw:name="f14" draw:formula="?f10 / 755901"/><draw:equation draw:name="f15" draw:formula="?f11 / 1378343"/><draw:equation draw:name="f16" draw:formula="?f12 / 755901"/><draw:equation draw:name="f17" draw:formula="?f0 / ?f7"/><draw:equation draw:name="f18" draw:formula="?f1 / ?f7"/><draw:equation draw:name="f19" draw:formula="?f0 / ?f8"/><draw:equation draw:name="f20" draw:formula="?f2 / ?f8"/><draw:equation draw:name="f21" draw:formula="?f13 / ?f7"/><draw:equation draw:name="f22" draw:formula="?f14 / ?f8"/><draw:equation draw:name="f23" draw:formula="?f15 / ?f7"/><draw:equation draw:name="f24" draw:formula="?f16 / ?f8"/></draw:enhanced-geometry></draw:custom-shape><draw:custom-shape svg:x="3.27055in" svg:y="2.11435in" svg:width="1.00782in" svg:height="0.95596in" draw:id="id12" draw:style-name="a11" draw:name="Forma libre: forma 840660442"><svg:title/><svg:desc/><text:p text:style-name="P84">Gerencia</text:p><text:p text:style-name="P85">Titulado</text:p><draw:enhanced-geometry draw:type="non-primitive" svg:viewBox="0 0 1378343 755901" draw:enhanced-path="M ?f3 ?f0 L ?f4 ?f0 ?f4 ?f2 ?f3 ?f2 Z N" draw:text-areas="?f17 ?f19 ?f18 ?f20" draw:glue-points="?f21 ?f22 ?f23 ?f22 ?f23 ?f24 ?f21 ?f24" draw:glue-point-leaving-directions="-90, -90, -90, -90"><draw:equation draw:name="f0" draw:formula="0"/><draw:equation draw:name="f1" draw:formula="1378343"/><draw:equation draw:name="f2" draw:formula="755901"/><draw:equation draw:name="f3" draw:formula="503"/><draw:equation draw:name="f4" draw:formula="1378847"/><draw:equation draw:name="f5" draw:formula="?f2 - ?f0"/><draw:equation draw:name="f6" draw:formula="?f1 - ?f0"/><draw:equation draw:name="f7" draw:formula="?f6 / 1378343"/><draw:equation draw:name="f8" draw:formula="?f5 / 755901"/><draw:equation draw:name="f9" draw:formula="503 * ?f6"/><draw:equation draw:name="f10" draw:formula="0 * ?f5"/><draw:equation draw:name="f11" draw:formula="1378847 * ?f6"/><draw:equation draw:name="f12" draw:formula="755901 * ?f5"/><draw:equation draw:name="f13" draw:formula="?f9 / 1378343"/><draw:equation draw:name="f14" draw:formula="?f10 / 755901"/><draw:equation draw:name="f15" draw:formula="?f11 / 1378343"/><draw:equation draw:name="f16" draw:formula="?f12 / 755901"/><draw:equation draw:name="f17" draw:formula="?f0 / ?f7"/><draw:equation draw:name="f18" draw:formula="?f1 / ?f7"/><draw:equation draw:name="f19" draw:formula="?f0 / ?f8"/><draw:equation draw:name="f20" draw:formula="?f2 / ?f8"/><draw:equation draw:name="f21" draw:formula="?f13 / ?f7"/><draw:equation draw:name="f22" draw:formula="?f14 / ?f8"/><draw:equation draw:name="f23" draw:formula="?f15 / ?f7"/><draw:equation draw:name="f24" draw:formula="?f16 / ?f8"/></draw:enhanced-geometry></draw:custom-shape><draw:custom-shape svg:x="3.27055in" svg:y="3.23901in" svg:width="1.00782in" svg:height="0.95596in" draw:id="id13" draw:style-name="a12" draw:name="Forma libre: forma 1257044730"><svg:title/><svg:desc/><text:p text:style-name="P86">Dirección Técnica</text:p><text:p text:style-name="P87">Titulado</text:p><draw:enhanced-geometry draw:type="non-primitive" svg:viewBox="0 0 1378343 755901" draw:enhanced-path="M ?f3 ?f0 L ?f4 ?f0 ?f4 ?f2 ?f3 ?f2 Z N" draw:text-areas="?f17 ?f19 ?f18 ?f20" draw:glue-points="?f21 ?f22 ?f23 ?f22 ?f23 ?f24 ?f21 ?f24" draw:glue-point-leaving-directions="-90, -90, -90, -90"><draw:equation draw:name="f0" draw:formula="0"/><draw:equation draw:name="f1" draw:formula="1378343"/><draw:equation draw:name="f2" draw:formula="755901"/><draw:equation draw:name="f3" draw:formula="503"/><draw:equation draw:name="f4" draw:formula="1378847"/><draw:equation draw:name="f5" draw:formula="?f2 - ?f0"/><draw:equation draw:name="f6" draw:formula="?f1 - ?f0"/><draw:equation draw:name="f7" draw:formula="?f6 / 1378343"/><draw:equation draw:name="f8" draw:formula="?f5 / 755901"/><draw:equation draw:name="f9" draw:formula="503 * ?f6"/><draw:equation draw:name="f10" draw:formula="0 * ?f5"/><draw:equation draw:name="f11" draw:formula="1378847 * ?f6"/><draw:equation draw:name="f12" draw:formula="755901 * ?f5"/><draw:equation draw:name="f13" draw:formula="?f9 / 1378343"/><draw:equation draw:name="f14" draw:formula="?f10 / 755901"/><draw:equation draw:name="f15" draw:formula="?f11 / 1378343"/><draw:equation draw:name="f16" draw:formula="?f12 / 755901"/><draw:equation draw:name="f17" draw:formula="?f0 / ?f7"/><draw:equation draw:name="f18" draw:formula="?f1 / ?f7"/><draw:equation draw:name="f19" draw:formula="?f0 / ?f8"/><draw:equation draw:name="f20" draw:formula="?f2 / ?f8"/><draw:equation draw:name="f21" draw:formula="?f13 / ?f7"/><draw:equation draw:name="f22" draw:formula="?f14 / ?f8"/><draw:equation draw:name="f23" draw:formula="?f15 / ?f7"/><draw:equation draw:name="f24" draw:formula="?f16 / ?f8"/></draw:enhanced-geometry></draw:custom-shape></draw:g><draw:frame draw:id="id15" draw:style-name="a13" draw:name="Cuadro de texto 26" svg:x="3.28798in" svg:y="1.22409in" svg:width="0.15757in" svg:height="0.46448in" style:rel-width="scale" style:rel-height="scale"><draw:text-box><text:p text:style-name="P88"><text:span text:style-name="T89"><text:s text:c="5"/></text:span></text:p></draw:text-box><svg:title/><svg:desc/></draw:frame><draw:g draw:name="Gráfico 1" draw:id="id24"><svg:title/><svg:desc/><draw:custom-shape svg:x="4.42762in" svg:y="0in" svg:width="1.73279in" svg:height="0.42573in" draw:id="id16" draw:style-name="a14" draw:name="Forma libre: forma 2078056756"><svg:title/><svg:desc/><text:p text:style-name="P90">Gestión interna</text:p><draw:enhanced-geometry draw:type="non-primitive" svg:viewBox="0 0 2833225 240109" draw:enhanced-path="M ?f3 ?f0 L ?f4 ?f0 ?f4 ?f5 ?f3 ?f5 Z N" draw:text-areas="?f18 ?f20 ?f19 ?f21" draw:glue-points="?f22 ?f23 ?f24 ?f23 ?f24 ?f25 ?f22 ?f25" draw:glue-point-leaving-directions="-90, -90, -90, -90"><draw:equation draw:name="f0" draw:formula="0"/><draw:equation draw:name="f1" draw:formula="2833225"/><draw:equation draw:name="f2" draw:formula="240109"/><draw:equation draw:name="f3" draw:formula="681"/><draw:equation draw:name="f4" draw:formula="2833907"/><draw:equation draw:name="f5" draw:formula="240110"/><draw:equation draw:name="f6" draw:formula="?f2 - ?f0"/><draw:equation draw:name="f7" draw:formula="?f1 - ?f0"/><draw:equation draw:name="f8" draw:formula="?f7 / 2833225"/><draw:equation draw:name="f9" draw:formula="?f6 / 240109"/><draw:equation draw:name="f10" draw:formula="681 * ?f7"/><draw:equation draw:name="f11" draw:formula="0 * ?f6"/><draw:equation draw:name="f12" draw:formula="2833907 * ?f7"/><draw:equation draw:name="f13" draw:formula="240110 * ?f6"/><draw:equation draw:name="f14" draw:formula="?f10 / 2833225"/><draw:equation draw:name="f15" draw:formula="?f11 / 240109"/><draw:equation draw:name="f16" draw:formula="?f12 / 2833225"/><draw:equation draw:name="f17" draw:formula="?f13 / 240109"/><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4.42792in" svg:y="0.52858in" svg:width="1.7325in" svg:height="0.50609in" draw:id="id17" draw:style-name="a15" draw:name="Forma libre: forma 763687410"><svg:title/><svg:desc/><text:p text:style-name="P91">Departamento de Secretaría</text:p><draw:enhanced-geometry draw:type="non-primitive" svg:viewBox="0 0 2836720 400182" draw:enhanced-path="M ?f3 ?f0 L ?f4 ?f0 ?f4 ?f5 ?f3 ?f5 Z N" draw:text-areas="?f18 ?f20 ?f19 ?f21" draw:glue-points="?f22 ?f23 ?f24 ?f23 ?f24 ?f25 ?f22 ?f25" draw:glue-point-leaving-directions="-90, -90, -90, -90"><draw:equation draw:name="f0" draw:formula="0"/><draw:equation draw:name="f1" draw:formula="2836720"/><draw:equation draw:name="f2" draw:formula="400182"/><draw:equation draw:name="f3" draw:formula="681"/><draw:equation draw:name="f4" draw:formula="2837401"/><draw:equation draw:name="f5" draw:formula="400183"/><draw:equation draw:name="f6" draw:formula="?f2 - ?f0"/><draw:equation draw:name="f7" draw:formula="?f1 - ?f0"/><draw:equation draw:name="f8" draw:formula="?f7 / 2836720"/><draw:equation draw:name="f9" draw:formula="?f6 / 400182"/><draw:equation draw:name="f10" draw:formula="681 * ?f7"/><draw:equation draw:name="f11" draw:formula="0 * ?f6"/><draw:equation draw:name="f12" draw:formula="2837401 * ?f7"/><draw:equation draw:name="f13" draw:formula="400183 * ?f6"/><draw:equation draw:name="f14" draw:formula="?f10 / 2836720"/><draw:equation draw:name="f15" draw:formula="?f11 / 400182"/><draw:equation draw:name="f16" draw:formula="?f12 / 2836720"/><draw:equation draw:name="f17" draw:formula="?f13 / 400182"/><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4.42792in" svg:y="1.13588in" svg:width="1.7325in" svg:height="0.50609in" draw:id="id18" draw:style-name="a16" draw:name="Forma libre: forma 1743312716"><svg:title/><svg:desc/><text:p text:style-name="P92">Departamento de Tesorería</text:p><draw:enhanced-geometry draw:type="non-primitive" svg:viewBox="0 0 2836720 400182" draw:enhanced-path="M ?f3 ?f0 L ?f4 ?f0 ?f4 ?f5 ?f3 ?f5 Z N" draw:text-areas="?f18 ?f20 ?f19 ?f21" draw:glue-points="?f22 ?f23 ?f24 ?f23 ?f24 ?f25 ?f22 ?f25" draw:glue-point-leaving-directions="-90, -90, -90, -90"><draw:equation draw:name="f0" draw:formula="0"/><draw:equation draw:name="f1" draw:formula="2836720"/><draw:equation draw:name="f2" draw:formula="400182"/><draw:equation draw:name="f3" draw:formula="681"/><draw:equation draw:name="f4" draw:formula="2837401"/><draw:equation draw:name="f5" draw:formula="400183"/><draw:equation draw:name="f6" draw:formula="?f2 - ?f0"/><draw:equation draw:name="f7" draw:formula="?f1 - ?f0"/><draw:equation draw:name="f8" draw:formula="?f7 / 2836720"/><draw:equation draw:name="f9" draw:formula="?f6 / 400182"/><draw:equation draw:name="f10" draw:formula="681 * ?f7"/><draw:equation draw:name="f11" draw:formula="0 * ?f6"/><draw:equation draw:name="f12" draw:formula="2837401 * ?f7"/><draw:equation draw:name="f13" draw:formula="400183 * ?f6"/><draw:equation draw:name="f14" draw:formula="?f10 / 2836720"/><draw:equation draw:name="f15" draw:formula="?f11 / 400182"/><draw:equation draw:name="f16" draw:formula="?f12 / 2836720"/><draw:equation draw:name="f17" draw:formula="?f13 / 400182"/><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4.42792in" svg:y="1.74318in" svg:width="1.7325in" svg:height="0.50609in" draw:id="id19" draw:style-name="a17" draw:name="Forma libre: forma 979424917"><svg:title/><svg:desc/><text:p text:style-name="P93">Asesoría Fiscal</text:p><draw:enhanced-geometry draw:type="non-primitive" svg:viewBox="0 0 2836720 400182" draw:enhanced-path="M ?f3 ?f0 L ?f4 ?f0 ?f4 ?f5 ?f3 ?f5 Z N" draw:text-areas="?f18 ?f20 ?f19 ?f21" draw:glue-points="?f22 ?f23 ?f24 ?f23 ?f24 ?f25 ?f22 ?f25" draw:glue-point-leaving-directions="-90, -90, -90, -90"><draw:equation draw:name="f0" draw:formula="0"/><draw:equation draw:name="f1" draw:formula="2836720"/><draw:equation draw:name="f2" draw:formula="400182"/><draw:equation draw:name="f3" draw:formula="681"/><draw:equation draw:name="f4" draw:formula="2837401"/><draw:equation draw:name="f5" draw:formula="400183"/><draw:equation draw:name="f6" draw:formula="?f2 - ?f0"/><draw:equation draw:name="f7" draw:formula="?f1 - ?f0"/><draw:equation draw:name="f8" draw:formula="?f7 / 2836720"/><draw:equation draw:name="f9" draw:formula="?f6 / 400182"/><draw:equation draw:name="f10" draw:formula="681 * ?f7"/><draw:equation draw:name="f11" draw:formula="0 * ?f6"/><draw:equation draw:name="f12" draw:formula="2837401 * ?f7"/><draw:equation draw:name="f13" draw:formula="400183 * ?f6"/><draw:equation draw:name="f14" draw:formula="?f10 / 2836720"/><draw:equation draw:name="f15" draw:formula="?f11 / 400182"/><draw:equation draw:name="f16" draw:formula="?f12 / 2836720"/><draw:equation draw:name="f17" draw:formula="?f13 / 400182"/><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4.42792in" svg:y="2.35048in" svg:width="1.7325in" svg:height="0.50609in" draw:id="id20" draw:style-name="a18" draw:name="Forma libre: forma 873165811"><svg:title/><svg:desc/><text:p text:style-name="P94">Departamento de Supervisión y Visado</text:p><draw:enhanced-geometry draw:type="non-primitive" svg:viewBox="0 0 2836720 400182" draw:enhanced-path="M ?f3 ?f0 L ?f4 ?f0 ?f4 ?f5 ?f3 ?f5 Z N" draw:text-areas="?f18 ?f20 ?f19 ?f21" draw:glue-points="?f22 ?f23 ?f24 ?f23 ?f24 ?f25 ?f22 ?f25" draw:glue-point-leaving-directions="-90, -90, -90, -90"><draw:equation draw:name="f0" draw:formula="0"/><draw:equation draw:name="f1" draw:formula="2836720"/><draw:equation draw:name="f2" draw:formula="400182"/><draw:equation draw:name="f3" draw:formula="681"/><draw:equation draw:name="f4" draw:formula="2837401"/><draw:equation draw:name="f5" draw:formula="400183"/><draw:equation draw:name="f6" draw:formula="?f2 - ?f0"/><draw:equation draw:name="f7" draw:formula="?f1 - ?f0"/><draw:equation draw:name="f8" draw:formula="?f7 / 2836720"/><draw:equation draw:name="f9" draw:formula="?f6 / 400182"/><draw:equation draw:name="f10" draw:formula="681 * ?f7"/><draw:equation draw:name="f11" draw:formula="0 * ?f6"/><draw:equation draw:name="f12" draw:formula="2837401 * ?f7"/><draw:equation draw:name="f13" draw:formula="400183 * ?f6"/><draw:equation draw:name="f14" draw:formula="?f10 / 2836720"/><draw:equation draw:name="f15" draw:formula="?f11 / 400182"/><draw:equation draw:name="f16" draw:formula="?f12 / 2836720"/><draw:equation draw:name="f17" draw:formula="?f13 / 400182"/><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4.42792in" svg:y="2.95778in" svg:width="1.7325in" svg:height="0.50609in" draw:id="id21" draw:style-name="a19" draw:name="Forma libre: forma 370678786"><svg:title/><svg:desc/><text:p text:style-name="P95">Departamento de Formación</text:p><draw:enhanced-geometry draw:type="non-primitive" svg:viewBox="0 0 2836720 400182" draw:enhanced-path="M ?f3 ?f0 L ?f4 ?f0 ?f4 ?f5 ?f3 ?f5 Z N" draw:text-areas="?f18 ?f20 ?f19 ?f21" draw:glue-points="?f22 ?f23 ?f24 ?f23 ?f24 ?f25 ?f22 ?f25" draw:glue-point-leaving-directions="-90, -90, -90, -90"><draw:equation draw:name="f0" draw:formula="0"/><draw:equation draw:name="f1" draw:formula="2836720"/><draw:equation draw:name="f2" draw:formula="400182"/><draw:equation draw:name="f3" draw:formula="681"/><draw:equation draw:name="f4" draw:formula="2837401"/><draw:equation draw:name="f5" draw:formula="400183"/><draw:equation draw:name="f6" draw:formula="?f2 - ?f0"/><draw:equation draw:name="f7" draw:formula="?f1 - ?f0"/><draw:equation draw:name="f8" draw:formula="?f7 / 2836720"/><draw:equation draw:name="f9" draw:formula="?f6 / 400182"/><draw:equation draw:name="f10" draw:formula="681 * ?f7"/><draw:equation draw:name="f11" draw:formula="0 * ?f6"/><draw:equation draw:name="f12" draw:formula="2837401 * ?f7"/><draw:equation draw:name="f13" draw:formula="400183 * ?f6"/><draw:equation draw:name="f14" draw:formula="?f10 / 2836720"/><draw:equation draw:name="f15" draw:formula="?f11 / 400182"/><draw:equation draw:name="f16" draw:formula="?f12 / 2836720"/><draw:equation draw:name="f17" draw:formula="?f13 / 400182"/><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4.42792in" svg:y="3.56509in" svg:width="1.7325in" svg:height="0.50609in" draw:id="id22" draw:style-name="a20" draw:name="Forma libre: forma 959911221"><svg:title/><svg:desc/><text:p text:style-name="P96">Departamento de Cultura/Eventos</text:p><draw:enhanced-geometry draw:type="non-primitive" svg:viewBox="0 0 2836720 400182" draw:enhanced-path="M ?f3 ?f0 L ?f4 ?f0 ?f4 ?f5 ?f3 ?f5 Z N" draw:text-areas="?f18 ?f20 ?f19 ?f21" draw:glue-points="?f22 ?f23 ?f24 ?f23 ?f24 ?f25 ?f22 ?f25" draw:glue-point-leaving-directions="-90, -90, -90, -90"><draw:equation draw:name="f0" draw:formula="0"/><draw:equation draw:name="f1" draw:formula="2836720"/><draw:equation draw:name="f2" draw:formula="400182"/><draw:equation draw:name="f3" draw:formula="681"/><draw:equation draw:name="f4" draw:formula="2837401"/><draw:equation draw:name="f5" draw:formula="400183"/><draw:equation draw:name="f6" draw:formula="?f2 - ?f0"/><draw:equation draw:name="f7" draw:formula="?f1 - ?f0"/><draw:equation draw:name="f8" draw:formula="?f7 / 2836720"/><draw:equation draw:name="f9" draw:formula="?f6 / 400182"/><draw:equation draw:name="f10" draw:formula="681 * ?f7"/><draw:equation draw:name="f11" draw:formula="0 * ?f6"/><draw:equation draw:name="f12" draw:formula="2837401 * ?f7"/><draw:equation draw:name="f13" draw:formula="400183 * ?f6"/><draw:equation draw:name="f14" draw:formula="?f10 / 2836720"/><draw:equation draw:name="f15" draw:formula="?f11 / 400182"/><draw:equation draw:name="f16" draw:formula="?f12 / 2836720"/><draw:equation draw:name="f17" draw:formula="?f13 / 400182"/><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4.42792in" svg:y="4.17239in" svg:width="1.7325in" svg:height="0.50609in" draw:id="id23" draw:style-name="a21" draw:name="Forma libre: forma 1908358962"><svg:title/><svg:desc/><text:p text:style-name="P97">Departamento de Asuntos profesionales</text:p><draw:enhanced-geometry draw:type="non-primitive" svg:viewBox="0 0 2836720 400182" draw:enhanced-path="M ?f3 ?f0 L ?f4 ?f0 ?f4 ?f5 ?f3 ?f5 Z N" draw:text-areas="?f18 ?f20 ?f19 ?f21" draw:glue-points="?f22 ?f23 ?f24 ?f23 ?f24 ?f25 ?f22 ?f25" draw:glue-point-leaving-directions="-90, -90, -90, -90"><draw:equation draw:name="f0" draw:formula="0"/><draw:equation draw:name="f1" draw:formula="2836720"/><draw:equation draw:name="f2" draw:formula="400182"/><draw:equation draw:name="f3" draw:formula="681"/><draw:equation draw:name="f4" draw:formula="2837401"/><draw:equation draw:name="f5" draw:formula="400183"/><draw:equation draw:name="f6" draw:formula="?f2 - ?f0"/><draw:equation draw:name="f7" draw:formula="?f1 - ?f0"/><draw:equation draw:name="f8" draw:formula="?f7 / 2836720"/><draw:equation draw:name="f9" draw:formula="?f6 / 400182"/><draw:equation draw:name="f10" draw:formula="681 * ?f7"/><draw:equation draw:name="f11" draw:formula="0 * ?f6"/><draw:equation draw:name="f12" draw:formula="2837401 * ?f7"/><draw:equation draw:name="f13" draw:formula="400183 * ?f6"/><draw:equation draw:name="f14" draw:formula="?f10 / 2836720"/><draw:equation draw:name="f15" draw:formula="?f11 / 400182"/><draw:equation draw:name="f16" draw:formula="?f12 / 2836720"/><draw:equation draw:name="f17" draw:formula="?f13 / 400182"/><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g><draw:frame draw:id="id25" draw:style-name="a22" draw:name="Cuadro de texto 7078283" svg:x="4.44527in" svg:y="0.65063in" svg:width="0.15757in" svg:height="0.46448in" style:rel-width="scale" style:rel-height="scale"><draw:text-box><text:p text:style-name="P98"><text:span text:style-name="T99"><text:s text:c="5"/></text:span></text:p></draw:text-box><svg:title/><svg:desc/></draw:frame></draw: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name="T2"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Gráfico 1" text:anchor-type="paragraph" svg:x="0in" svg:y="0.18333in" svg:width="1.94899in" svg:height="0.77959in" style:rel-width="scale" style:rel-height="scale"><draw:image xlink:href="media/image1.sv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27:00Z</meta:creation-date>
    <dc:date>2026-04-23T08:50:00Z</dc:date>
    <meta:template xlink:href="Normal.dotm" xlink:type="simple"/>
    <meta:editing-cycles>11</meta:editing-cycles>
    <meta:editing-duration>PT1500S</meta:editing-duration>
    <meta:document-statistic meta:page-count="5" meta:paragraph-count="18" meta:word-count="1427" meta:character-count="9258" meta:row-count="65" meta:non-whitespace-character-count="7849"/>
  </office:meta>
</office:document-meta>
</file>