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Título2" style:family="paragraph">
      <style:text-properties style:font-name="Arial" style:font-name-complex="Arial"/>
    </style:style>
    <style:style style:name="P3" style:parent-style-name="Normal" style:family="paragraph">
      <style:paragraph-properties fo:margin-left="0.3937in">
        <style:tab-stops/>
      </style:paragraph-properties>
    </style:style>
    <style:style style:name="P4" style:parent-style-name="Normal" style:family="paragraph">
      <style:paragraph-properties fo:margin-left="0.3937in">
        <style:tab-stops/>
      </style:paragraph-properties>
    </style:style>
    <style:style style:name="P5" style:parent-style-name="Normal" style:family="paragraph">
      <style:paragraph-properties fo:margin-left="0.3937in">
        <style:tab-stops/>
      </style:paragraph-properties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Normal" style:family="paragraph">
      <style:paragraph-properties fo:margin-left="0.3937in">
        <style:tab-stops/>
      </style:paragraph-properties>
    </style:style>
    <style:style style:name="P8" style:parent-style-name="Normal" style:family="paragraph">
      <style:paragraph-properties fo:margin-left="0.3937in">
        <style:tab-stops/>
      </style:paragraph-properties>
    </style:style>
    <style:style style:name="P9" style:parent-style-name="Normal" style:family="paragraph">
      <style:paragraph-properties fo:margin-left="0.3937in">
        <style:tab-stops/>
      </style:paragraph-properties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Normal" style:family="paragraph">
      <style:paragraph-properties fo:margin-left="0.3937in">
        <style:tab-stops/>
      </style:paragraph-properties>
    </style:style>
    <style:style style:name="P12" style:parent-style-name="Normal" style:family="paragraph">
      <style:paragraph-properties fo:margin-left="0.3937in">
        <style:tab-stops/>
      </style:paragraph-properties>
    </style:style>
    <style:style style:name="P13" style:parent-style-name="Normal" style:family="paragraph">
      <style:paragraph-properties fo:margin-left="0.3937in">
        <style:tab-stops/>
      </style:paragraph-properties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paragraph-properties fo:margin-left="0.3937in">
        <style:tab-stops/>
      </style:paragraph-properties>
    </style:style>
    <style:style style:name="P16" style:parent-style-name="Normal" style:family="paragraph">
      <style:paragraph-properties fo:margin-left="0.3937in">
        <style:tab-stops/>
      </style:paragraph-properties>
    </style:style>
    <style:style style:name="P17" style:parent-style-name="Normal" style:family="paragraph">
      <style:paragraph-properties fo:margin-left="0.3937in">
        <style:tab-stops/>
      </style:paragraph-properties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left="0.3937in">
        <style:tab-stops/>
      </style:paragraph-properties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margin-left="0.3937in">
        <style:tab-stops/>
      </style:paragraph-properties>
    </style:style>
    <style:style style:name="P22" style:parent-style-name="Normal" style:family="paragraph">
      <style:paragraph-properties fo:margin-left="0.3937in">
        <style:tab-stops/>
      </style:paragraph-properties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margin-left="0.3937in">
        <style:tab-stops/>
      </style:paragraph-properties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Normal" style:family="paragraph">
      <style:paragraph-properties fo:margin-left="0.3937in">
        <style:tab-stops/>
      </style:paragraph-properties>
    </style:style>
    <style:style style:name="P27" style:parent-style-name="Normal" style:family="paragraph">
      <style:paragraph-properties fo:margin-left="0.3937in">
        <style:tab-stops/>
      </style:paragraph-properties>
    </style:style>
    <style:style style:name="P28" style:parent-style-name="Normal" style:family="paragraph">
      <style:paragraph-properties fo:margin-left="0.3937in">
        <style:tab-stops/>
      </style:paragraph-properties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margin-left="0.3937in">
        <style:tab-stops/>
      </style:paragraph-properties>
    </style:style>
    <style:style style:name="P31" style:parent-style-name="Normal" style:family="paragraph">
      <style:paragraph-properties fo:margin-left="0.3937in">
        <style:tab-stops/>
      </style:paragraph-properties>
    </style:style>
    <style:style style:name="P32" style:parent-style-name="Normal" style:family="paragraph">
      <style:paragraph-properties fo:margin-left="0.3937in">
        <style:tab-stops/>
      </style:paragraph-properties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margin-left="0.3937in">
        <style:tab-stops/>
      </style:paragraph-properties>
    </style:style>
    <style:style style:name="P35" style:parent-style-name="Normal" style:family="paragraph">
      <style:paragraph-properties fo:margin-left="0.3937in">
        <style:tab-stops/>
      </style:paragraph-properties>
    </style:style>
    <style:style style:name="P36" style:parent-style-name="Normal" style:family="paragraph">
      <style:paragraph-properties fo:margin-left="0.3937in">
        <style:tab-stops/>
      </style:paragraph-properties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 fo:margin-left="0.3937in">
        <style:tab-stops/>
      </style:paragraph-properties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name="P40" style:parent-style-name="Normal" style:family="paragraph">
      <style:paragraph-properties fo:margin-left="0.3937in">
        <style:tab-stops/>
      </style:paragraph-properties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Normal" style:family="paragraph">
      <style:paragraph-properties fo:margin-left="0.3937in">
        <style:tab-stops/>
      </style:paragraph-properties>
    </style:style>
    <style:style style:name="P43" style:parent-style-name="Normal" style:family="paragraph">
      <style:paragraph-properties fo:margin-left="0.3937in">
        <style:tab-stops/>
      </style:paragraph-properties>
    </style:style>
    <style:style style:name="P44" style:parent-style-name="Normal" style:family="paragraph">
      <style:paragraph-properties fo:margin-left="0.3937in">
        <style:tab-stops/>
      </style:paragraph-properties>
    </style:style>
    <style:style style:name="T45" style:parent-style-name="Fuentedepárrafopredeter." style:family="text">
      <style:text-properties style:font-name="Arial" style:font-name-complex="Arial"/>
    </style:style>
    <style:style style:name="P46" style:parent-style-name="Normal" style:family="paragraph">
      <style:paragraph-properties fo:margin-left="0.3937in">
        <style:tab-stops/>
      </style:paragraph-properties>
    </style:style>
    <style:style style:name="P47" style:parent-style-name="Normal" style:family="paragraph">
      <style:paragraph-properties fo:margin-left="0.3937in">
        <style:tab-stops/>
      </style:paragraph-properties>
    </style:style>
    <style:style style:name="P48" style:parent-style-name="Normal" style:family="paragraph">
      <style:paragraph-properties fo:margin-left="0.3937in">
        <style:tab-stops/>
      </style:paragraph-properties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Normal" style:family="paragraph">
      <style:paragraph-properties fo:margin-left="0.3937in">
        <style:tab-stops/>
      </style:paragraph-properties>
    </style:style>
    <style:style style:name="P51" style:parent-style-name="Normal" style:family="paragraph">
      <style:paragraph-properties fo:margin-left="0.3937in">
        <style:tab-stops/>
      </style:paragraph-properties>
    </style:style>
    <style:style style:name="P52" style:parent-style-name="Normal" style:family="paragraph">
      <style:paragraph-properties fo:margin-left="0.3937in">
        <style:tab-stops/>
      </style:paragraph-properties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Normal" style:family="paragraph">
      <style:paragraph-properties fo:margin-left="0.3937in">
        <style:tab-stops/>
      </style:paragraph-properties>
    </style:style>
    <style:style style:name="P55" style:parent-style-name="Normal" style:family="paragraph">
      <style:paragraph-properties fo:margin-left="0.3937in">
        <style:tab-stops/>
      </style:paragraph-properties>
    </style:style>
    <style:style style:name="P56" style:parent-style-name="Normal" style:family="paragraph">
      <style:paragraph-properties fo:margin-left="0.3937in">
        <style:tab-stops/>
      </style:paragraph-properties>
    </style:style>
    <style:style style:name="T57" style:parent-style-name="Fuentedepárrafopredeter." style:family="text">
      <style:text-properties style:font-name="Arial" style:font-name-complex="Arial"/>
    </style:style>
    <style:style style:name="P58" style:parent-style-name="Normal" style:family="paragraph">
      <style:paragraph-properties fo:margin-left="0.3937in">
        <style:tab-stops/>
      </style:paragraph-properties>
    </style:style>
    <style:style style:name="P59" style:parent-style-name="Normal" style:family="paragraph">
      <style:paragraph-properties fo:margin-left="0.3937in">
        <style:tab-stops/>
      </style:paragraph-properties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Normal" style:family="paragraph">
      <style:paragraph-properties fo:margin-left="0.3937in">
        <style:tab-stops/>
      </style:paragraph-properties>
    </style:style>
    <style:style style:name="P63" style:parent-style-name="Normal" style:family="paragraph">
      <style:paragraph-properties fo:margin-left="0.3937in">
        <style:tab-stops/>
      </style:paragraph-properties>
    </style:style>
    <style:style style:name="P64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h text:style-name="P1" text:outline-level="1">Ayudas y subvenciones recibidas de las Administraciones Públicas</text:h>
      <text:p text:style-name="Normal">Transparencia. Ayudas y subvenciones recibidas de las Administraciones Públicas</text:p>
      <text:p text:style-name="Normal">Información actualizada a 02.04.2025</text:p>
      <text:p text:style-name="Normal"/>
      <text:p text:style-name="Normal">Relación de ayudas y subvenciones: Importe,<text:s/>objetivo o finalidad, descripción de la actividad subvencionada y administración concedente:</text:p>
      <text:p text:style-name="Normal"/>
      <text:h text:style-name="P2" text:outline-level="2">■<text:s/>24 de agosto de 2024</text:h>
      <text:p text:style-name="P3">Subvención del Cabildo Insular de Gran Canaria</text:p>
      <text:p text:style-name="P4">Finalidad: Subvención para la realización de las jornadas divulgativas de la 9ª Semana de la Arquitectura (2023).</text:p>
      <text:p text:style-name="P5">Importe: 15.000,00 €</text:p>
      <text:h text:style-name="Título2" text:outline-level="2"><text:span text:style-name="T6">■</text:span><text:s/>13 de febrero de 2024</text:h>
      <text:p text:style-name="P7">Subvención del Cabildo Insular de Gran Canaria</text:p>
      <text:p text:style-name="P8">Finalidad: Subvención para la realización de las jornadas divulgativas de la 7ª Semana de la Arquitectura (2021).</text:p>
      <text:p text:style-name="P9">Importe: 15.000,00 €</text:p>
      <text:h text:style-name="Título2" text:outline-level="2"><text:span text:style-name="T10">■</text:span><text:s/>2 de agosto de 2023</text:h>
      <text:p text:style-name="P11">Subvención del Cabildo Insular de Gran Canaria</text:p>
      <text:p text:style-name="P12">Finalidad: Subvención para la realización de las jornadas divulgativas de la 8ª Semana de la Arquitectura (2022).</text:p>
      <text:p text:style-name="P13">Importe: 15.000,00 €</text:p>
      <text:h text:style-name="Título2" text:outline-level="2"><text:span text:style-name="T14">■</text:span><text:s/>3 de abril de 2023</text:h>
      <text:p text:style-name="P15">Subvención de la Agência para o Desenvolvimento e Coesão, IP</text:p>
      <text:p text:style-name="P16">Finalidad: Subvención por la participación en la realización del proyecto ENERMAC presentado a la convocatoria del Programa de Cooperación INTERREG MAC 2014-2020.</text:p>
      <text:p text:style-name="P17">Importe: 634,53 €</text:p>
      <text:soft-page-break/>
      <text:h text:style-name="Título2" text:outline-level="2"><text:span text:style-name="T18">■</text:span><text:s/>2022</text:h>
      <text:p text:style-name="P19">En el año 2022, El COAGC no recibió ayudas ni subvenciones por parte de las Administraciones Públicas.</text:p>
      <text:h text:style-name="Título2" text:outline-level="2"><text:span text:style-name="T20">■</text:span><text:s/>11 de febrero de 2022</text:h>
      <text:p text:style-name="P21">Devolución parte Subvención del Cabildo Insular de Gran Canaria.</text:p>
      <text:p text:style-name="P22">Devolución de 3.150,08 € al Cabildo Insular de Gran Canaria. Este importe corresponde a la no realización de 5 vídeos por parte del COACG (debido a causas ajenas a nuestra voluntad) relativos a las Charlas Online de los Premios MMFT 2008-2017.</text:p>
      <text:h text:style-name="Título2" text:outline-level="2"><text:span text:style-name="T23">■</text:span><text:s/>2021</text:h>
      <text:p text:style-name="P24">En el año 2021, El COAGC no recibió ayudas ni subvenciones por parte de las Administraciones Públicas.</text:p>
      <text:h text:style-name="Título2" text:outline-level="2"><text:span text:style-name="T25">■</text:span><text:s/>16 de noviembre de 2020</text:h>
      <text:p text:style-name="P26">Subvención del Cabildo Insular de Gran Canaria</text:p>
      <text:p text:style-name="P27">Finalidad: Subvención producción vídeos ciclo Charlas On Line Premios MMFT 2008-2017</text:p>
      <text:p text:style-name="P28">Importe: 14.605,50 €</text:p>
      <text:h text:style-name="Título2" text:outline-level="2"><text:span text:style-name="T29">■</text:span><text:s/>13 de noviembre de 2020</text:h>
      <text:p text:style-name="P30">Subvención del Cabildo Insular de Gran Canaria</text:p>
      <text:p text:style-name="P31">Finalidad: Subvención para la realización de las jornadas divulgativas de la 6ª Semana de la Arquitectura (2020).</text:p>
      <text:p text:style-name="P32">Importe: 9.920,00 €</text:p>
      <text:h text:style-name="Título2" text:outline-level="2"><text:span text:style-name="T33">■</text:span><text:s/>7 de octubre de 2020</text:h>
      <text:p text:style-name="P34">Subvención de la Agência para o Desenvolvimento e Coesão, IP</text:p>
      <text:p text:style-name="P35">Finalidad: Subvención por la participación en la realización del proyecto ENERMAC presentado a la convocatoria del Programa de Cooperación INTERREG MAC 2014-2020.</text:p>
      <text:p text:style-name="P36">Importe: 3.531,68 €</text:p>
      <text:h text:style-name="Título2" text:outline-level="2"><text:span text:style-name="T37">■</text:span><text:s/>26 de febrero de 2020</text:h>
      <text:p text:style-name="P38">Subvención del Cabildo Insular de Gran Canaria</text:p>
      <text:p text:style-name="P39">Finalidad: Subvención para la realización de las jornadas divulgativas de la 4ª Semana de la Arquitectura (2018).</text:p>
      <text:p text:style-name="P40">Importe: 8.446,63 €</text:p>
      <text:h text:style-name="Título2" text:outline-level="2"><text:span text:style-name="T41">■</text:span><text:s/>19 de febrero de 2020</text:h>
      <text:p text:style-name="P42">Subvención del Cabildo Insular de Gran Canaria</text:p>
      <text:p text:style-name="P43">Finalidad: Subvención para la realización de las jornadas divulgativas de la 5ª Semana de la Arquitectura (2019).</text:p>
      <text:p text:style-name="P44">Importe: 1.553,37 €</text:p>
      <text:h text:style-name="Título2" text:outline-level="2"><text:span text:style-name="T45">■</text:span><text:s/>14 de febrero de 2020</text:h>
      <text:p text:style-name="P46">Subvención de la Agência para o Desenvolvimento e Coesão, IP</text:p>
      <text:p text:style-name="P47">Finalidad: Subvención por la<text:s/>participación en la realización del proyecto ENERMAC presentado a la convocatoria del Programa de Cooperación INTERREG MAC 2014-2020.</text:p>
      <text:p text:style-name="P48">Importe: 551,15 €</text:p>
      <text:h text:style-name="Título2" text:outline-level="2"><text:span text:style-name="T49">■</text:span><text:s/>6 de febrero de 2020</text:h>
      <text:p text:style-name="P50">Subvención de la Agência para o Desenvolvimento e Coesão, IP</text:p>
      <text:p text:style-name="P51">Finalidad:<text:s/>Subvención por la participación en la realización del proyecto ENERMAC presentado a la convocatoria del Programa de Cooperación INTERREG MAC 2014-2020.</text:p>
      <text:p text:style-name="P52">Importe: 4.754,16 €</text:p>
      <text:h text:style-name="Título2" text:outline-level="2"><text:span text:style-name="T53">■</text:span><text:s/>10 de octubre de 2019</text:h>
      <text:p text:style-name="P54">Ayuda del Ayuntamiento de Las Palmas de Gran Canaria</text:p>
      <text:p text:style-name="P55">Finalidad: Ayuda para la realización de la ‘Exposición sobre la vivienda moderna en España 1925-1965. Registro Docomomo Ibérico’. en el marco de la 5ª Semana de la Arquitectura (2019).</text:p>
      <text:p text:style-name="P56">Importe: 6.963,63 €</text:p>
      <text:h text:style-name="Título2" text:outline-level="2"><text:span text:style-name="T57">■</text:span><text:s/>8 de mayo de 2019</text:h>
      <text:p text:style-name="P58">Subvención de la Agência para o Desenvolvimento e Coesão, IP</text:p>
      <text:p text:style-name="P59">Finalidad: Subvención por la participación en la realización del proyecto ENERMAC presentado a la convocatoria del Programa de Cooperación INTERREG MAC 2014-2020.</text:p>
      <text:p text:style-name="P60">Importe: 2.716,66 €</text:p>
      <text:h text:style-name="Título2" text:outline-level="2"><text:span text:style-name="T61">■</text:span><text:s/>5 de marzo de 2019</text:h>
      <text:p text:style-name="P62">Subvención de la Agência para o Desenvolvimento e Coesão, IP</text:p>
      <text:p text:style-name="P63">Finalidad: Subvención por la participación en la realización del proyecto ENERMAC presentado a la convocatoria del Programa de Cooperación INTERREG MAC 2014-2020.</text:p>
      <text:p text:style-name="P64">Importe: 3.429,79 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0:00:00Z</meta:creation-date>
    <dc:date>2025-04-15T10:02:00Z</dc:date>
    <meta:template xlink:href="Normal.dotm" xlink:type="simple"/>
    <meta:editing-cycles>5</meta:editing-cycles>
    <meta:editing-duration>PT300S</meta:editing-duration>
    <meta:document-statistic meta:page-count="4" meta:paragraph-count="8" meta:word-count="640" meta:character-count="4152" meta:row-count="29" meta:non-whitespace-character-count="3520"/>
  </office:meta>
</office:document-meta>
</file>