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2" style:parent-style-name="Normal" style:family="paragraph">
      <style:paragraph-properties fo:margin-left="0.3937in">
        <style:tab-stops/>
      </style:paragraph-properties>
    </style:style>
    <style:style style:name="P3" style:parent-style-name="Normal" style:family="paragraph">
      <style:paragraph-properties fo:margin-left="0.3937in">
        <style:tab-stops/>
      </style:paragraph-properties>
    </style:style>
    <style:style style:name="P4" style:parent-style-name="Normal" style:family="paragraph">
      <style:paragraph-properties fo:margin-left="0.3937in">
        <style:tab-stops/>
      </style:paragraph-properties>
    </style:style>
    <style:style style:name="P5" style:parent-style-name="Normal" style:family="paragraph">
      <style:paragraph-properties fo:margin-left="0.3937in">
        <style:tab-stops/>
      </style:paragraph-properties>
    </style:style>
    <style:style style:name="P6" style:parent-style-name="Normal" style:family="paragraph">
      <style:paragraph-properties fo:margin-left="0.3937in">
        <style:tab-stops/>
      </style:paragraph-properties>
    </style:style>
    <style:style style:name="P7" style:parent-style-name="Normal" style:family="paragraph">
      <style:paragraph-properties fo:margin-left="0.3937in">
        <style:tab-stops/>
      </style:paragraph-properties>
    </style:style>
    <style:style style:name="P8" style:parent-style-name="Normal" style:family="paragraph">
      <style:paragraph-properties fo:margin-left="0.3937in">
        <style:tab-stops/>
      </style:paragraph-properties>
    </style:style>
    <style:style style:name="P9" style:parent-style-name="Normal" style:family="paragraph">
      <style:paragraph-properties fo:margin-left="0.3937in">
        <style:tab-stops/>
      </style:paragraph-properties>
    </style:style>
    <style:style style:name="P10" style:parent-style-name="Normal" style:family="paragraph">
      <style:paragraph-properties fo:margin-left="0.3937in">
        <style:tab-stops/>
      </style:paragraph-properties>
    </style:style>
    <style:style style:name="P11" style:parent-style-name="Normal" style:family="paragraph">
      <style:paragraph-properties fo:margin-left="0.4916in">
        <style:tab-stops/>
      </style:paragraph-properties>
    </style:style>
    <style:style style:name="T12" style:parent-style-name="Fuentedepárrafopredeter." style:family="text">
      <style:text-properties style:font-name="Arial" style:font-name-complex="Arial"/>
    </style:style>
    <style:style style:name="P13" style:parent-style-name="Normal" style:family="paragraph">
      <style:paragraph-properties fo:margin-left="0.4916in">
        <style:tab-stops/>
      </style:paragraph-properties>
    </style:style>
    <style:style style:name="P14" style:parent-style-name="Párrafodelista" style:list-style-name="LFO2" style:family="paragraph">
      <style:paragraph-properties fo:margin-left="0.9916in">
        <style:tab-stops/>
      </style:paragraph-properties>
    </style:style>
    <style:style style:name="P15" style:parent-style-name="Normal" style:family="paragraph">
      <style:paragraph-properties fo:margin-left="0.4916in">
        <style:tab-stops/>
      </style:paragraph-properties>
    </style:style>
    <style:style style:name="T16" style:parent-style-name="Fuentedepárrafopredeter." style:family="text">
      <style:text-properties style:font-name="Arial" style:font-name-complex="Arial"/>
    </style:style>
    <style:style style:name="P17" style:parent-style-name="Normal" style:family="paragraph">
      <style:paragraph-properties fo:margin-left="0.4916in">
        <style:tab-stops/>
      </style:paragraph-properties>
    </style:style>
    <style:style style:name="P18" style:parent-style-name="Párrafodelista" style:list-style-name="LFO1" style:family="paragraph">
      <style:paragraph-properties fo:margin-left="0.9916in">
        <style:tab-stops/>
      </style:paragraph-properties>
    </style:style>
    <style:style style:name="P19" style:parent-style-name="Párrafodelista" style:list-style-name="LFO1" style:family="paragraph">
      <style:paragraph-properties fo:margin-left="0.9916in">
        <style:tab-stops/>
      </style:paragraph-properties>
    </style:style>
  </office:automatic-styles>
  <office:body>
    <office:text text:use-soft-page-breaks="true">
      <text:h text:style-name="P1" text:outline-level="1">Contratos con las Administraciones Públicas</text:h>
      <text:p text:style-name="Normal">Transparencia. Contratos con las Administraciones Públicas</text:p>
      <text:p text:style-name="Normal">Información actualizada a 02.04.2025</text:p>
      <text:p text:style-name="Normal"/>
      <text:p text:style-name="Normal">Durante los años 2021, 2022, 2023 y 2024, el Colegio Oficial de Arquitectos de Gran Canaria no ha suscrito contrato alguno<text:s/>que se rija por la Ley 9/2017, de 8 de noviembre, de Contrato del Sector Público, por la que se transponen al ordenamiento jurídico español las Directivas del Parlamento Europeo y del Consejo 2014/23/UE y 2014/24/UE, de 26 de febrero de 2014.</text:p>
      <text:p text:style-name="Normal">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ext:p text:style-name="P2">Durante los años 2021, 2022, 2023 y 2024, el COAGC no ha suscrito ningún contrato previsto en la legislación de Contratos del Sector Público.</text:p>
      <text:p text:style-name="Normal">Datos estadísticos sobre el porcentaje en volumen presupuestario de contratos adjudicados a través de cada uno de los procedimientos previstos en la legislación de Contratos del Sector Público.</text:p>
      <text:p text:style-name="P3">Durante los años 2021, 2022, 2023 y 2024, el COAGC no ha suscrito ningún contrato previsto en la legislación de Contratos del Sector Público.</text:p>
      <text:p text:style-name="Normal">Modificaciones de los contratos formalizados</text:p>
      <text:p text:style-name="P4">Durante los años 2021, 2022, 2023 y 2024, el COAGC no ha suscrito ningún contrato previsto en la legislación de Contratos del Sector Público.</text:p>
      <text:p text:style-name="P5">Durante los años 2021, 2022, 2023 y 2024 no se han modificado contratos.</text:p>
      <text:p text:style-name="Normal">Prórrogas y variaciones del plazo de duración o ejecución de los contratos formalizados.</text:p>
      <text:p text:style-name="P6">Durante los años 2021, 2022, 2023 y 2024, el COAGC no ha suscrito ningún contrato previsto en la legislación de Contratos del Sector Público.</text:p>
      <text:p text:style-name="P7">Durante los años 2021, 2022, 2023 y 2024, no hubo prórrogas y variaciones del plazo de duración o ejecución de los contratos.</text:p>
      <text:p text:style-name="Normal">Decisiones de desistimiento y renuncia de los contratos.</text:p>
      <text:p text:style-name="P8">Durante los años 2021, 2022, 2023 y 2024, el COAGC no ha suscrito ningún contrato previsto en la legislación de Contratos del Sector Público.</text:p>
      <text:p text:style-name="P9">Durante los años 2021, 2022, 2023 y 2024, no ha habido decisiones de desistimiento y renuncias de los contratos.</text:p>
      <text:soft-page-break/>
      <text:p text:style-name="Normal">Información trimestral de contratos menores</text:p>
      <text:p text:style-name="P10">Durante los años 2021, 2022 y 2023, el COAGC no ha suscrito ningún contrato meno.</text:p>
      <text:p text:style-name="Normal">Resumen de contratos menores: Número, importe global y porcentaje que representan respecto de la totalidad de los contratos formalizados.</text:p>
      <text:p text:style-name="P11"><text:span text:style-name="T12">■</text:span><text:s/>Contratos Menores 2025</text:p>
      <text:p text:style-name="P13">En el 1er trimestre del año 2025 se ha recibido un pedido, el cual representa el 100% de los contratos/pedidos recibidos en dicho periodo.</text:p>
      <text:list text:style-name="LFO2" text:continue-numbering="true">
        <text:list-item>
          <text:p text:style-name="P14">Pedido 4502791054 de servicio de 7 de febrero de 2025 de la Dirección Gerencia del Hospital Universitario de Gran Canaria Dr. Negrín del Servicio Canario de Salud, consistente en la elaboración de un Informe de Supervisión Técnica del Proyecto de Ejecución del Centro de Protonterapia del Hospital Universitario de Gran Canaria Dr. Negrín , por un importe de 14.990,00€, al que le corresponde un IGIC de 1.049,30€, siendo el precio total de 16.039,30€, pagaderos mediante la presentación de una única factura, a la finalización de la prestación.</text:p>
        </text:list-item>
      </text:list>
      <text:p text:style-name="P15"><text:span text:style-name="T16">■</text:span><text:s/>Contratos Menores 2024</text:p>
      <text:p text:style-name="P17">En el año 2024 se han suscrito dos contratos menores, uno en el 1er trimestre del 2024 y otro en el 3er trimestre del 2024, los cuales representan el 100% de los contratos formalizados, los cuales se detallan a continuación:</text:p>
      <text:list text:style-name="LFO1" text:continue-numbering="true">
        <text:list-item>
          <text:p text:style-name="P18">Contrato menor de 12 de febrero de 2024 con el Instituto Insular de Deportes del Cabildo Insular de Gran Canaria denominado “Servicio de asistencia técnica en la redacción de los pliegos de un concurso de proyectos para la adjudicación de un contrato administrativo de redacción del proyecto de ejecución, dirección facultativa y coordinación de seguridad y salud de la obra denominada Reforma del estadio de Gran Canaria”, por un importe de 14.990,00€ al que le corresponde un IGIC de 1.049,00€, siendo el precio total de 16.039,30€, conforme el presupuesto del 5 de febrero de 2024, pagaderos mediante la presentación de una única factura , a la finalización de la prestación, expedida por la entidad y conformada por el responsable del contrato. EL plazo de ejecución es de 10 semanas.</text:p>
        </text:list-item>
        <text:list-item>
          <text:p text:style-name="P19">Contrato menor de servicio de 20 de agosto de 2024 con el Ayuntamiento de Santa Brígida denominado “Servicio para Redacción de Bases y Pliegos para proceder a la licitación del concurso de proyectos para la reforma integral del Equipo Estructurante 1” por un importe de 14.995,00€ que incrementado en la suma de 1.049,65€ asciende a total de 16.044,65€, pagaderos una vez realizada la prestación e incorporada la factura correspondien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fo:line-height="100%"/>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9:00Z</meta:creation-date>
    <dc:date>2025-04-09T10:23:00Z</dc:date>
    <meta:template xlink:href="Normal.dotm" xlink:type="simple"/>
    <meta:editing-cycles>5</meta:editing-cycles>
    <meta:editing-duration>PT420S</meta:editing-duration>
    <meta:document-statistic meta:page-count="2" meta:paragraph-count="9" meta:word-count="718" meta:character-count="4658" meta:row-count="32" meta:non-whitespace-character-count="3949"/>
  </office:meta>
</office:document-meta>
</file>