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2" style:parent-style-name="Sinespaciado" style:family="paragraph">
      <style:paragraph-properties fo:margin-left="0.2958in">
        <style:tab-stops/>
      </style:paragraph-properties>
    </style:style>
    <style:style style:name="P3" style:parent-style-name="Sinespaciado" style:family="paragraph">
      <style:paragraph-properties fo:margin-left="0.2958in">
        <style:tab-stops/>
      </style:paragraph-properties>
    </style:style>
    <style:style style:name="P4" style:parent-style-name="Sinespaciado" style:family="paragraph">
      <style:paragraph-properties fo:margin-left="0.2958in">
        <style:tab-stops/>
      </style:paragraph-properties>
    </style:style>
    <style:style style:name="P5" style:parent-style-name="Sinespaciado" style:family="paragraph">
      <style:paragraph-properties fo:margin-left="0.2958in">
        <style:tab-stops/>
      </style:paragraph-properties>
    </style:style>
    <style:style style:name="P6" style:parent-style-name="Sinespaciado" style:family="paragraph">
      <style:paragraph-properties fo:margin-left="0.2958in">
        <style:tab-stops/>
      </style:paragraph-properties>
    </style:style>
    <style:style style:name="P7" style:parent-style-name="Sinespaciado" style:family="paragraph">
      <style:paragraph-properties fo:margin-left="0.2958in">
        <style:tab-stops/>
      </style:paragraph-properties>
    </style:style>
  </office:automatic-styles>
  <office:body>
    <office:text text:use-soft-page-breaks="true">
      <text:h text:style-name="P1" text:outline-level="1">Servicios y procedimientos</text:h>
      <text:p text:style-name="Normal">Transparencia. Servicios y procedimientos</text:p>
      <text:p text:style-name="Normal">Información actualizada a 02.04.2025</text:p>
      <text:p text:style-name="Normal"/>
      <text:p text:style-name="Normal">En el documento adjunto se reseña el registro de actividades de tratamiento de datos de carácter personal, así como un anexo con<text:s/>las medidas de seguridad y tratamiento que han sido implantadas en el Colegio Oficial de Arquitectos de Gran Canaria.</text:p>
      <text:p text:style-name="Normal"><text:a xlink:href="https://arquitectosgrancanaria.es/medios/documents/circulares/tratamiento_datos.pdf" office:target-frame-name="_top" xlink:show="replace"><text:span text:style-name="Hipervínculo">Tratamiento de datos de carácter personal</text:span></text:a><text:s/>(269 kb)</text:p>
      <text:p text:style-name="Normal"/>
      <text:p text:style-name="Normal">Datos del responsable del tratamiento:</text:p>
      <text:p text:style-name="P2">Organización. Colegio de Arquitectos de Gran Canaria</text:p>
      <text:p text:style-name="P3">CIF. Q3500325J</text:p>
      <text:p text:style-name="P4">Domicilio. C/ Luis Doreste Silva 3</text:p>
      <text:p text:style-name="P5">Población. 35004 Las Palmas de Gran Canaria</text:p>
      <text:p text:style-name="P6">Actividad. Colegio Profesional</text:p>
      <text:p text:style-name="P7">Contacto.<text:s/><text:a xlink:href="mailto:secretaria@arquitectosgrancanaria.es" office:target-frame-name="_top" xlink:show="replace"><text:span text:style-name="Hipervínculo">secretaria@arquitectosgrancanaria.es</text:span></text:a></text:p>
      <text:p text:style-name="Sinespaciad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none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2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Gráfico 1" text:anchor-type="as-char" svg:x="0in" svg:y="0in" svg:width="1.94861in" svg:height="0.77917in" style:rel-width="scale" style:rel-height="scale"><draw:image xlink:href="media/image1.sv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3:39:00Z</meta:creation-date>
    <dc:date>2025-04-02T07:58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28" meta:character-count="834" meta:row-count="5" meta:non-whitespace-character-count="707"/>
  </office:meta>
</office:document-meta>
</file>