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.1972in">
        <style:tab-stops/>
      </style:paragraph-properties>
    </style:style>
    <style:style style:name="P5" style:parent-style-name="Normal" style:family="paragraph">
      <style:paragraph-properties fo:margin-left="0.1972in">
        <style:tab-stops/>
      </style:paragraph-properties>
    </style:style>
    <style:style style:name="P6" style:parent-style-name="Normal" style:family="paragraph">
      <style:paragraph-properties fo:margin-left="0.1972in">
        <style:tab-stops/>
      </style:paragraph-properties>
    </style:style>
    <style:style style:name="P7" style:parent-style-name="Normal" style:family="paragraph">
      <style:paragraph-properties fo:margin-left="0.1972in">
        <style:tab-stops/>
      </style:paragraph-properties>
    </style:style>
    <style:style style:name="P8" style:parent-style-name="Normal" style:family="paragraph">
      <style:paragraph-properties fo:margin-left="0.1972in">
        <style:tab-stops/>
      </style:paragraph-properties>
    </style:style>
    <style:style style:name="P9" style:parent-style-name="Normal" style:family="paragraph">
      <style:paragraph-properties fo:margin-left="0.1972in">
        <style:tab-stops/>
      </style:paragraph-properties>
    </style:style>
    <style:style style:name="P10" style:parent-style-name="Normal" style:family="paragraph">
      <style:paragraph-properties fo:margin-left="0.1972in">
        <style:tab-stops/>
      </style:paragraph-properties>
    </style:style>
    <style:style style:name="P11" style:parent-style-name="Normal" style:family="paragraph">
      <style:paragraph-properties fo:margin-left="0.1972in">
        <style:tab-stops/>
      </style:paragraph-properties>
    </style:style>
    <style:style style:name="P12" style:parent-style-name="Párrafodelista" style:list-style-name="LFO1" style:family="paragraph">
      <style:paragraph-properties fo:margin-left="0.5909in">
        <style:tab-stops/>
      </style:paragraph-properties>
    </style:style>
    <style:style style:name="P13" style:parent-style-name="Párrafodelista" style:list-style-name="LFO1" style:family="paragraph">
      <style:paragraph-properties fo:margin-left="0.5909in">
        <style:tab-stops/>
      </style:paragraph-properties>
    </style:style>
    <style:style style:name="P14" style:parent-style-name="Párrafodelista" style:list-style-name="LFO1" style:family="paragraph">
      <style:paragraph-properties fo:margin-left="0.5909in">
        <style:tab-stops/>
      </style:paragraph-properties>
    </style:style>
    <style:style style:name="P15" style:parent-style-name="Párrafodelista" style:list-style-name="LFO1" style:family="paragraph">
      <style:paragraph-properties fo:margin-left="0.5909in">
        <style:tab-stops/>
      </style:paragraph-properties>
    </style:style>
    <style:style style:name="P16" style:parent-style-name="Párrafodelista" style:list-style-name="LFO1" style:family="paragraph">
      <style:paragraph-properties fo:margin-left="0.5909in">
        <style:tab-stops/>
      </style:paragraph-properties>
    </style:style>
    <style:style style:name="P17" style:parent-style-name="Normal" style:family="paragraph">
      <style:paragraph-properties fo:margin-left="0.1972in">
        <style:tab-stops/>
      </style:paragraph-properties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P20" style:parent-style-name="Párrafodelista" style:list-style-name="LFO2" style:family="paragraph">
      <style:paragraph-properties fo:margin-left="0.6895in">
        <style:tab-stops/>
      </style:paragraph-properties>
    </style:style>
    <style:style style:name="P21" style:parent-style-name="Párrafodelista" style:list-style-name="LFO2" style:family="paragraph">
      <style:paragraph-properties fo:margin-left="0.6895in">
        <style:tab-stops/>
      </style:paragraph-properties>
    </style:style>
    <style:style style:name="P22" style:parent-style-name="Párrafodelista" style:list-style-name="LFO2" style:family="paragraph">
      <style:paragraph-properties fo:margin-left="0.6895in">
        <style:tab-stops/>
      </style:paragraph-properties>
    </style:style>
    <style:style style:name="P23" style:parent-style-name="Normal" style:family="paragraph">
      <style:paragraph-properties fo:margin-left="0.1972in">
        <style:tab-stops/>
      </style:paragraph-properties>
    </style:style>
    <style:style style:name="P24" style:parent-style-name="Normal" style:family="paragraph">
      <style:paragraph-properties fo:margin-left="0.1972in">
        <style:tab-stops/>
      </style:paragraph-properties>
    </style:style>
    <style:style style:name="P25" style:parent-style-name="Normal" style:family="paragraph">
      <style:paragraph-properties fo:text-align="center"/>
      <style:text-properties fo:font-size="9pt" style:font-size-asian="9pt" style:font-size-complex="9pt" style:rfc-language-tag="es-ES_tradnl" fo:language="es"/>
    </style:style>
    <style:style style:name="P26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27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28" style:parent-style-name="Normal" style:family="paragraph">
      <style:paragraph-properties style:vertical-align="baseline"/>
    </style:style>
    <style:style style:name="T29" style:parent-style-name="Fuentedepárrafopredeter." style:family="text">
      <style:text-properties style:font-name="Arial" style:font-name-complex="Arial" fo:color="#FFFFFF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 style:rfc-language-tag="es-ES_tradnl" fo:language="es"/>
    </style:style>
    <style:style style:name="P31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32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33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34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35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36" style:parent-style-name="Normal" style:family="paragraph">
      <style:paragraph-properties fo:text-align="start" fo:margin-bottom="0in" fo:line-height="100%"/>
      <style:text-properties fo:color="#FFFFFF" fo:font-size="9pt" style:font-size-asian="9pt" style:font-size-complex="9pt" style:rfc-language-tag="es-ES_tradnl" fo:language="es"/>
    </style:style>
    <style:style style:name="P37" style:parent-style-name="Normal" style:family="paragraph">
      <style:paragraph-properties style:vertical-align="baseline"/>
    </style:style>
    <style:style style:name="T38" style:parent-style-name="Fuentedepárrafopredeter." style:family="text">
      <style:text-properties style:font-name="Arial" style:font-name-complex="Arial" fo:color="#FFFFFF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fo:font-size="9pt" style:font-size-asian="9pt" style:font-size-complex="9pt" style:rfc-language-tag="es-ES_tradnl" fo:language="es"/>
    </style:style>
    <style:style style:name="P40" style:parent-style-name="Normal" style:family="paragraph">
      <style:paragraph-properties fo:text-align="start" fo:margin-bottom="0in" fo:line-height="100%"/>
      <style:text-properties fo:font-size="9pt" style:font-size-asian="9pt" style:font-size-complex="9pt" style:rfc-language-tag="es-ES_tradnl" fo:language="es"/>
    </style:style>
    <style:style style:name="P41" style:parent-style-name="Normal" style:family="paragraph">
      <style:paragraph-properties fo:text-align="start" fo:margin-bottom="0in" fo:line-height="100%"/>
      <style:text-properties fo:font-size="9pt" style:font-size-asian="9pt" style:font-size-complex="9pt" style:rfc-language-tag="es-ES_tradnl" fo:language="es"/>
    </style:style>
    <style:style style:name="P42" style:parent-style-name="Normal" style:family="paragraph">
      <style:paragraph-properties fo:text-align="start" fo:margin-bottom="0in" fo:line-height="100%"/>
      <style:text-properties fo:font-size="9pt" style:font-size-asian="9pt" style:font-size-complex="9pt" style:rfc-language-tag="es-ES_tradnl" fo:language="es"/>
    </style:style>
    <style:style style:name="P43" style:parent-style-name="Normal" style:family="paragraph">
      <style:paragraph-properties fo:text-align="start" fo:margin-bottom="0in" fo:line-height="100%"/>
      <style:text-properties fo:font-size="9pt" style:font-size-asian="9pt" style:font-size-complex="9pt" style:rfc-language-tag="es-ES_tradnl" fo:language="es"/>
    </style:style>
    <style:style style:name="P44" style:parent-style-name="Normal" style:family="paragraph">
      <style:paragraph-properties fo:text-align="start" fo:margin-bottom="0in" fo:line-height="100%"/>
      <style:text-properties fo:font-size="9pt" style:font-size-asian="9pt" style:font-size-complex="9pt" style:rfc-language-tag="es-ES_tradnl" fo:language="es"/>
    </style:style>
    <style:style style:name="P45" style:parent-style-name="Normal" style:family="paragraph">
      <style:paragraph-properties fo:text-align="start" fo:margin-bottom="0in" fo:line-height="100%"/>
      <style:text-properties fo:font-size="9pt" style:font-size-asian="9pt" style:font-size-complex="9pt" style:rfc-language-tag="es-ES_tradnl" fo:language="es"/>
    </style:style>
    <style:style style:name="P46" style:parent-style-name="Normal" style:family="paragraph">
      <style:paragraph-properties style:vertical-align="baseline"/>
    </style:style>
    <style:style style:name="T47" style:parent-style-name="Fuentedepárrafopredeter." style:family="text">
      <style:text-properties style:font-name="Arial" style:font-name-complex="Arial" fo:color="#5A5851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 style:rfc-language-tag="es-ES_tradnl" fo:language="es"/>
    </style:style>
    <style:style style:name="P49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0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1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2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3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4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5" style:parent-style-name="Normal" style:family="paragraph">
      <style:paragraph-properties fo:text-align="start"/>
      <style:text-properties fo:color="#FFFFFF" fo:font-size="9pt" style:font-size-asian="9pt" style:font-size-complex="9pt" style:rfc-language-tag="es-ES_tradnl" fo:language="es"/>
    </style:style>
    <style:style style:name="P56" style:parent-style-name="Normal" style:family="paragraph">
      <style:paragraph-properties style:vertical-align="baseline"/>
    </style:style>
    <style:style style:name="T57" style:parent-style-name="Fuentedepárrafopredeter." style:family="text">
      <style:text-properties style:font-name="Arial" style:font-name-complex="Arial" fo:color="#FFFFFF" fo:font-size="9pt" style:font-size-asian="9pt" style:font-size-complex="9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d7ce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d7ce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d7ce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a59e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243in" svg:stroke-color="#a59e8c" svg:stroke-opacity="100%" draw:stroke-linejoin="miter" svg:stroke-linecap="butt"/>
    </style:style>
    <style:style style:family="graphic" style:name="a2">
      <style:graphic-properties draw:fill="none" draw:stroke="solid" svg:stroke-width="0.0243in" svg:stroke-color="#93a8ac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c576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4c576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93a8ac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3a8a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d7ceb2" draw:opacity="55%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Información organizativa</text:h>
      <text:p text:style-name="Normal">Transparencia. Información organizativa</text:p>
      <text:p text:style-name="Normal">Información actualizada a 02.04.2025</text:p>
      <text:p text:style-name="P3"/>
      <text:h text:style-name="Título2" text:outline-level="2">Entidad</text:h>
      <text:p text:style-name="P4">Colegio Oficial de Arquitectos de Gran Canaria</text:p>
      <text:h text:style-name="Título2" text:outline-level="2">Sede</text:h>
      <text:p text:style-name="P5">Calle Luis Doreste Silva, nº 3, 1ª planta C.P. 35004 Las Palmas de Gran<text:s/>Canaria</text:p>
      <text:p text:style-name="P6">Estructura organizativa</text:p>
      <text:p text:style-name="P7">La estructura organizativa del Colegio Oficial de Arquitectos está regulada en el Título II de los Estatutos del COAGC.</text:p>
      <text:h text:style-name="Título2" text:outline-level="2">Órganos de Gobierno</text:h>
      <text:p text:style-name="P8">Los Órganos de Gobierno colegial, tal y como recoge el artículo 7 de los Estatutos del COAGC, son la Asamblea General de los colegiados y la Junta de Gobierno.</text:p>
      <text:h text:style-name="Título3" text:outline-level="3">Órgano Principal. Asamblea General</text:h>
      <text:p text:style-name="P9">La Asamblea General está compuesta por todos los colegiados pertenecientes al COAGC. La relación completa de arquitectos adscritos al colegio se puede consultar en este enlace.</text:p>
      <text:p text:style-name="P10">Las competencias de la Asamblea General están reguladas en el artículo 9 de los Estatutos del COAGC.</text:p>
      <text:h text:style-name="Título3" text:outline-level="3">Junta de Gobierno</text:h>
      <text:p text:style-name="P11">La actual Junta de Gobierno está integrada por cinco arquitectos libre-ejercientes.</text:p>
      <text:list text:style-name="LFO1" text:continue-numbering="true">
        <text:list-item>
          <text:p text:style-name="P12">Decano. Don Juan<text:s/>Torres Alemán</text:p>
        </text:list-item>
        <text:list-item>
          <text:p text:style-name="P13">Secretario. Don Salvador Melián Cárdenes</text:p>
        </text:list-item>
        <text:list-item>
          <text:p text:style-name="P14">Tesorera. Doña Jennifer Paz Assell Colino</text:p>
        </text:list-item>
        <text:list-item>
          <text:p text:style-name="P15">Vocal. Doña María Luisa González García</text:p>
        </text:list-item>
        <text:list-item>
          <text:p text:style-name="P16">Vocal. Don Manuel José Feo Ojeda</text:p>
        </text:list-item>
      </text:list>
      <text:p text:style-name="P17">Las competencias de la Junta de Gobierno están reguladas en el artículo 17 de los Estatutos del COAGC.</text:p>
      <text:p text:style-name="P18">Las funciones de los miembros de Junta están reguladas en el artículo 24 (Decano); el artículo 25 (Secretario); el artículo 26 (Tesorero); y el artículo 27 (Vocales).</text:p>
      <text:soft-page-break/>
      <text:h text:style-name="Título3" text:outline-level="3">Comisión Permanente</text:h>
      <text:p text:style-name="P19">La Comisión Permanente está integrada por el Decano, el Secretario y la Tesorera.</text:p>
      <text:list text:style-name="LFO2" text:continue-numbering="true">
        <text:list-item>
          <text:p text:style-name="P20">Decano. Don Juan Torres Alemán</text:p>
        </text:list-item>
        <text:list-item>
          <text:p text:style-name="P21">Secretario. Don Salvador Melián Cárdenes</text:p>
        </text:list-item>
        <text:list-item>
          <text:p text:style-name="P22">Tesorera. Doña Jennifer Paz Assell Colino</text:p>
        </text:list-item>
      </text:list>
      <text:p text:style-name="P23">Las competencias de la Comisión Permanente están reguladas en el artículo 18 de los Estatutos del COAGC.</text:p>
      <text:h text:style-name="Título2" text:outline-level="2">Departamentos</text:h>
      <text:p text:style-name="P24">Todos los departamentos del COAGC son de gestión interna.</text:p>
      <text:h text:style-name="Título2" text:outline-level="2">Organigrama</text:h>
      <text:p text:style-name="Normal"/>
      <text:p text:style-name="Normal"><draw:g draw:name="Gráfico 1" draw:id="id26" draw:style-name="a23" text:anchor-type="as-char"><svg:title/><svg:desc/><draw:custom-shape svg:x="4.28296in" svg:y="0.78164in" svg:width="0.14752in" svg:height="3.64389in" draw:id="id0" draw:style-name="a1" draw:name="Forma libre: forma 1394450857"><svg:title/><svg:desc/><draw:enhanced-geometry draw:type="non-primitive" svg:viewBox="0 0 201754 2881316" draw:enhanced-path="M 201754 0 L 100877 0 100877 2881317 201754 2881317 M 100877 1440667 L 0 1440667 N" draw:text-areas="?f20 ?f22 ?f21 ?f23" draw:glue-points="?f14 ?f15 ?f16 ?f15 ?f16 ?f17 ?f14 ?f17 ?f16 ?f18 ?f19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754"/><draw:equation draw:name="f7" draw:formula="?f4 / 2881316"/><draw:equation draw:name="f8" draw:formula="201754 * ?f5 / 201754"/><draw:equation draw:name="f9" draw:formula="0 * ?f4 / 2881316"/><draw:equation draw:name="f10" draw:formula="100877 * ?f5 / 201754"/><draw:equation draw:name="f11" draw:formula="2881317 * ?f4 / 2881316"/><draw:equation draw:name="f12" draw:formula="1440667 * ?f4 / 2881316"/><draw:equation draw:name="f13" draw:formula="0 * ?f5 / 20175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3778in" svg:y="1.46991in" svg:width="2.23692in" svg:height="2.23361in" draw:id="id1" draw:style-name="a2" draw:name="Forma libre: forma 1004021794"><svg:title/><svg:desc/><draw:enhanced-geometry draw:type="non-primitive" svg:viewBox="0 0 3059309 1766176" draw:enhanced-path="M 3059310 0 L 2958433 0 2958433 1766176 3059310 1766176 M 2958433 923960 L 0 923960 N" draw:text-areas="?f20 ?f22 ?f21 ?f23" draw:glue-points="?f14 ?f15 ?f16 ?f15 ?f16 ?f17 ?f14 ?f17 ?f16 ?f18 ?f19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9309"/><draw:equation draw:name="f7" draw:formula="?f4 / 1766176"/><draw:equation draw:name="f8" draw:formula="3059310 * ?f5 / 3059309"/><draw:equation draw:name="f9" draw:formula="0 * ?f4 / 1766176"/><draw:equation draw:name="f10" draw:formula="2958433 * ?f5 / 3059309"/><draw:equation draw:name="f11" draw:formula="1766176 * ?f4 / 1766176"/><draw:equation draw:name="f12" draw:formula="923960 * ?f4 / 1766176"/><draw:equation draw:name="f13" draw:formula="0 * ?f5 / 305930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g draw:name="Gráfico 1" draw:id="id4"><svg:title/><svg:desc/><draw:custom-shape svg:x="0in" svg:y="0in" svg:width="1.03383in" svg:height="0.42569in" draw:id="id2" draw:style-name="a3" draw:name="Forma libre: forma 1138116083"><svg:title/><svg:desc/><text:p text:style-name="P25">Órgano principal</text:p><draw:enhanced-geometry draw:type="non-primitive" svg:viewBox="0 0 1413913 240109" draw:enhanced-path="M 0 0 L 1413914 0 1413914 240110 0 24011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913"/><draw:equation draw:name="f7" draw:formula="?f4 / 240109"/><draw:equation draw:name="f8" draw:formula="0 * ?f5 / 1413913"/><draw:equation draw:name="f9" draw:formula="0 * ?f4 / 240109"/><draw:equation draw:name="f10" draw:formula="1413914 * ?f5 / 1413913"/><draw:equation draw:name="f11" draw:formula="240110 * ?f4 / 240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in" svg:y="1.87814in" svg:width="1.03383in" svg:height="1.40188in" draw:id="id3" draw:style-name="a4" draw:name="Forma libre: forma 716886953"><svg:title/><svg:desc/><text:p text:style-name="P26">Asamblea General<text:s/>de</text:p><text:p text:style-name="P27">Colegiados</text:p><draw:enhanced-geometry draw:type="non-primitive" svg:viewBox="0 0 1413913 1108506" draw:enhanced-path="M 0 0 L 1413914 0 1413914 1108507 0 1108507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3913"/><draw:equation draw:name="f7" draw:formula="?f4 / 1108506"/><draw:equation draw:name="f8" draw:formula="0 * ?f5 / 1413913"/><draw:equation draw:name="f9" draw:formula="0 * ?f4 / 1108506"/><draw:equation draw:name="f10" draw:formula="1413914 * ?f5 / 1413913"/><draw:equation draw:name="f11" draw:formula="1108507 * ?f4 / 11085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frame draw:id="id5" draw:style-name="a5" draw:name="Cuadro de texto 8" svg:x="0.01767in" svg:y="2.33732in" svg:width="0.15757in" svg:height="0.46448in" style:rel-width="scale" style:rel-height="scale"><draw:text-box><text:p text:style-name="P28"><text:span text:style-name="T29"><text:s text:c="5"/></text:span></text:p></draw:text-box><svg:title/><svg:desc/></draw:frame><draw:g draw:name="Gráfico 1" draw:id="id8"><svg:title/><svg:desc/><draw:custom-shape svg:x="1.16379in" svg:y="0in" svg:width="1.9664in" svg:height="0.42573in" draw:id="id6" draw:style-name="a6" draw:name="Forma libre: forma 776762953"><svg:title/><svg:desc/><text:p text:style-name="P30">Órgano de Gobierno</text:p><draw:enhanced-geometry draw:type="non-primitive" svg:viewBox="0 0 2689335 240109" draw:enhanced-path="M 179 0 L 2689514 0 2689514 240110 179 24011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9335"/><draw:equation draw:name="f7" draw:formula="?f4 / 240109"/><draw:equation draw:name="f8" draw:formula="179 * ?f5 / 2689335"/><draw:equation draw:name="f9" draw:formula="0 * ?f4 / 240109"/><draw:equation draw:name="f10" draw:formula="2689514 * ?f5 / 2689335"/><draw:equation draw:name="f11" draw:formula="240110 * ?f4 / 240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6387in" svg:y="1.59701in" svg:width="1.96363in" svg:height="2.00189in" draw:id="id7" draw:style-name="a7" draw:name="Forma libre: forma 621661367"><svg:title/><svg:desc/><text:p text:style-name="P31">Comisión Permanente</text:p><text:p text:style-name="P32">Decano | Secretario | Tesorero</text:p><text:p text:style-name="P33"/><text:p text:style-name="P34"/><text:p text:style-name="P35">Junta de Gobierno</text:p><text:p text:style-name="P36">Decano | Secretario | Tesorero | Vocales</text:p><draw:enhanced-geometry draw:type="non-primitive" svg:viewBox="0 0 2685547 1582945" draw:enhanced-path="M 179 0 L 2685726 0 2685726 1582946 179 1582946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547"/><draw:equation draw:name="f7" draw:formula="?f4 / 1582945"/><draw:equation draw:name="f8" draw:formula="179 * ?f5 / 2685547"/><draw:equation draw:name="f9" draw:formula="0 * ?f4 / 1582945"/><draw:equation draw:name="f10" draw:formula="2685726 * ?f5 / 2685547"/><draw:equation draw:name="f11" draw:formula="1582946 * ?f4 / 15829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frame draw:id="id9" draw:style-name="a8" draw:name="Cuadro de texto 15" svg:x="1.18146in" svg:y="1.80882in" svg:width="0.15712in" svg:height="0.46448in" style:rel-width="scale" style:rel-height="scale"><draw:text-box><text:p text:style-name="P37"><text:span text:style-name="T38"><text:s text:c="5"/></text:span></text:p></draw:text-box><svg:title/><svg:desc/></draw:frame><draw:g draw:name="Gráfico 1" draw:id="id14"><svg:title/><svg:desc/><draw:custom-shape svg:x="3.27012in" svg:y="0in" svg:width="1.00826in" svg:height="0.42577in" draw:id="id10" draw:style-name="a9" draw:name="Forma libre: forma 1616485890"><svg:title/><svg:desc/><text:p text:style-name="P39">Órgano Asesor</text:p><draw:enhanced-geometry draw:type="non-primitive" svg:viewBox="0 0 1378948 240109" draw:enhanced-path="M 503 0 L 1379451 0 1379451 240110 503 24011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948"/><draw:equation draw:name="f7" draw:formula="?f4 / 240109"/><draw:equation draw:name="f8" draw:formula="503 * ?f5 / 1378948"/><draw:equation draw:name="f9" draw:formula="0 * ?f4 / 240109"/><draw:equation draw:name="f10" draw:formula="1379451 * ?f5 / 1378948"/><draw:equation draw:name="f11" draw:formula="240110 * ?f4 / 240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7055in" svg:y="0.9897in" svg:width="1.00782in" svg:height="0.95596in" draw:id="id11" draw:style-name="a10" draw:name="Forma libre: forma 1624906913"><svg:title/><svg:desc/><text:p text:style-name="P40">Asesor jurídico</text:p><text:p text:style-name="P41">Titulado</text:p><draw:enhanced-geometry draw:type="non-primitive" svg:viewBox="0 0 1378343 755901" draw:enhanced-path="M 503 0 L 1378847 0 1378847 755901 503 755901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343"/><draw:equation draw:name="f7" draw:formula="?f4 / 755901"/><draw:equation draw:name="f8" draw:formula="503 * ?f5 / 1378343"/><draw:equation draw:name="f9" draw:formula="0 * ?f4 / 755901"/><draw:equation draw:name="f10" draw:formula="1378847 * ?f5 / 1378343"/><draw:equation draw:name="f11" draw:formula="755901 * ?f4 / 7559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7055in" svg:y="2.11435in" svg:width="1.00782in" svg:height="0.95596in" draw:id="id12" draw:style-name="a11" draw:name="Forma libre: forma 840660442"><svg:title/><svg:desc/><text:p text:style-name="P42">Gerencia</text:p><text:p text:style-name="P43">Titulado</text:p><draw:enhanced-geometry draw:type="non-primitive" svg:viewBox="0 0 1378343 755901" draw:enhanced-path="M 503 0 L 1378847 0 1378847 755901 503 755901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343"/><draw:equation draw:name="f7" draw:formula="?f4 / 755901"/><draw:equation draw:name="f8" draw:formula="503 * ?f5 / 1378343"/><draw:equation draw:name="f9" draw:formula="0 * ?f4 / 755901"/><draw:equation draw:name="f10" draw:formula="1378847 * ?f5 / 1378343"/><draw:equation draw:name="f11" draw:formula="755901 * ?f4 / 7559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7055in" svg:y="3.23901in" svg:width="1.00782in" svg:height="0.95596in" draw:id="id13" draw:style-name="a12" draw:name="Forma libre: forma 1257044730"><svg:title/><svg:desc/><text:p text:style-name="P44">Dirección<text:s/>Técnica</text:p><text:p text:style-name="P45">Titulado</text:p><draw:enhanced-geometry draw:type="non-primitive" svg:viewBox="0 0 1378343 755901" draw:enhanced-path="M 503 0 L 1378847 0 1378847 755901 503 755901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343"/><draw:equation draw:name="f7" draw:formula="?f4 / 755901"/><draw:equation draw:name="f8" draw:formula="503 * ?f5 / 1378343"/><draw:equation draw:name="f9" draw:formula="0 * ?f4 / 755901"/><draw:equation draw:name="f10" draw:formula="1378847 * ?f5 / 1378343"/><draw:equation draw:name="f11" draw:formula="755901 * ?f4 / 7559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frame draw:id="id15" draw:style-name="a13" draw:name="Cuadro de texto 26" svg:x="3.28798in" svg:y="1.22409in" svg:width="0.15757in" svg:height="0.46448in" style:rel-width="scale" style:rel-height="scale"><draw:text-box><text:p text:style-name="P46"><text:span text:style-name="T47"><text:s text:c="5"/></text:span></text:p></draw:text-box><svg:title/><svg:desc/></draw:frame><draw:g draw:name="Gráfico 1" draw:id="id24"><svg:title/><svg:desc/><draw:custom-shape svg:x="4.42762in" svg:y="0in" svg:width="1.73279in" svg:height="0.42573in" draw:id="id16" draw:style-name="a14" draw:name="Forma libre: forma 2078056756"><svg:title/><svg:desc/><text:p text:style-name="P48">Gestión interna</text:p><draw:enhanced-geometry draw:type="non-primitive" svg:viewBox="0 0 2833225 240109" draw:enhanced-path="M 681 0 L 2833907 0 2833907 240110 681 24011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3225"/><draw:equation draw:name="f7" draw:formula="?f4 / 240109"/><draw:equation draw:name="f8" draw:formula="681 * ?f5 / 2833225"/><draw:equation draw:name="f9" draw:formula="0 * ?f4 / 240109"/><draw:equation draw:name="f10" draw:formula="2833907 * ?f5 / 2833225"/><draw:equation draw:name="f11" draw:formula="240110 * ?f4 / 2401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0.52858in" svg:width="1.7325in" svg:height="0.50609in" draw:id="id17" draw:style-name="a15" draw:name="Forma libre: forma 763687410"><svg:title/><svg:desc/><text:p text:style-name="P49">Departamento de Secretaría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1.13588in" svg:width="1.7325in" svg:height="0.50609in" draw:id="id18" draw:style-name="a16" draw:name="Forma libre: forma 1743312716"><svg:title/><svg:desc/><text:p text:style-name="P50">Departamento de Tesorería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1.74318in" svg:width="1.7325in" svg:height="0.50609in" draw:id="id19" draw:style-name="a17" draw:name="Forma libre: forma 979424917"><svg:title/><svg:desc/><text:p text:style-name="P51">Asesoría Fiscal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2.35048in" svg:width="1.7325in" svg:height="0.50609in" draw:id="id20" draw:style-name="a18" draw:name="Forma libre: forma 873165811"><svg:title/><svg:desc/><text:p text:style-name="P52">Departamento de Supervisión y Visado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2.95778in" svg:width="1.7325in" svg:height="0.50609in" draw:id="id21" draw:style-name="a19" draw:name="Forma libre: forma 370678786"><svg:title/><svg:desc/><text:p text:style-name="P53">Departamento de Formación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3.56509in" svg:width="1.7325in" svg:height="0.50609in" draw:id="id22" draw:style-name="a20" draw:name="Forma libre: forma 959911221"><svg:title/><svg:desc/><text:p text:style-name="P54">Departamento de Cultura/Eventos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2792in" svg:y="4.17239in" svg:width="1.7325in" svg:height="0.50609in" draw:id="id23" draw:style-name="a21" draw:name="Forma libre: forma 1908358962"><svg:title/><svg:desc/><text:p text:style-name="P55">Departamento de Asuntos profesionales</text:p><draw:enhanced-geometry draw:type="non-primitive" svg:viewBox="0 0 2836720 400182" draw:enhanced-path="M 681 0 L 2837401 0 2837401 400183 681 400183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6720"/><draw:equation draw:name="f7" draw:formula="?f4 / 400182"/><draw:equation draw:name="f8" draw:formula="681 * ?f5 / 2836720"/><draw:equation draw:name="f9" draw:formula="0 * ?f4 / 400182"/><draw:equation draw:name="f10" draw:formula="2837401 * ?f5 / 2836720"/><draw:equation draw:name="f11" draw:formula="400183 * ?f4 / 4001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draw:frame draw:id="id25" draw:style-name="a22" draw:name="Cuadro de texto 7078283" svg:x="4.44527in" svg:y="0.65063in" svg:width="0.15757in" svg:height="0.46448in" style:rel-width="scale" style:rel-height="scale"><draw:text-box><text:p text:style-name="P56"><text:span text:style-name="T57"><text:s text:c="5"/></text:span></text:p></draw:text-box><svg:title/><svg:desc/></draw:frame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 1" text:anchor-type="paragraph" svg:x="0in" svg:y="0.18333in" svg:width="1.94899in" svg:height="0.77959in" style:rel-width="scale" style:rel-height="scale"><draw:image xlink:href="media/image1.sv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27:00Z</meta:creation-date>
    <dc:date>2025-04-04T10:27:00Z</dc:date>
    <meta:template xlink:href="Normal.dotm" xlink:type="simple"/>
    <meta:editing-cycles>8</meta:editing-cycles>
    <meta:editing-duration>PT1200S</meta:editing-duration>
    <meta:document-statistic meta:page-count="2" meta:paragraph-count="3" meta:word-count="284" meta:character-count="1845" meta:row-count="13" meta:non-whitespace-character-count="1564"/>
  </office:meta>
</office:document-meta>
</file>