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/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P4" style:parent-style-name="Normal" style:family="paragraph">
      <style:paragraph-properties fo:margin-left="0.2958in">
        <style:tab-stops/>
      </style:paragraph-properties>
    </style:style>
    <style:style style:name="T5" style:parent-style-name="Fuentedepárrafopredeter." style:family="text">
      <style:text-properties style:text-position="super 59%"/>
    </style:style>
    <style:style style:name="T6" style:parent-style-name="Fuentedepárrafopredeter." style:family="text">
      <style:text-properties style:font-name="Arial" style:font-name-complex="Arial"/>
    </style:style>
    <style:style style:name="P7" style:parent-style-name="Normal" style:family="paragraph">
      <style:paragraph-properties fo:margin-left="0.2958in">
        <style:tab-stops/>
      </style:paragraph-properties>
    </style:style>
    <style:style style:name="P8" style:parent-style-name="Normal" style:family="paragraph">
      <style:paragraph-properties fo:margin-left="0.2958in">
        <style:tab-stops/>
      </style:paragraph-properties>
    </style:style>
    <style:style style:name="T9" style:parent-style-name="Fuentedepárrafopredeter." style:family="text">
      <style:text-properties style:text-position="super 59%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Normal" style:family="paragraph">
      <style:paragraph-properties fo:margin-left="0.2958in">
        <style:tab-stops/>
      </style:paragraph-properties>
    </style:style>
    <style:style style:name="P12" style:parent-style-name="Normal" style:family="paragraph">
      <style:paragraph-properties fo:margin-left="0.2958in">
        <style:tab-stops/>
      </style:paragraph-properties>
    </style:style>
    <style:style style:name="T13" style:parent-style-name="Fuentedepárrafopredeter." style:family="text">
      <style:text-properties style:text-position="super 59%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T16" style:parent-style-name="Fuentedepárrafopredeter." style:family="text">
      <style:text-properties style:font-name="Arial" style:font-name-complex="Arial"/>
    </style:style>
    <style:style style:name="P17" style:parent-style-name="Normal" style:family="paragraph">
      <style:paragraph-properties fo:margin-left="0.2958in">
        <style:tab-stops/>
      </style:paragraph-properties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left="0.2958in">
        <style:tab-stops/>
      </style:paragraph-properties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fo:margin-left="0.2958in">
        <style:tab-stops/>
      </style:paragraph-properties>
    </style:style>
    <style:style style:name="P22" style:parent-style-name="Párrafodelista" style:list-style-name="LFO1" style:family="paragraph"/>
    <style:style style:name="P23" style:parent-style-name="Párrafodelista" style:list-style-name="LFO1" style:family="paragraph"/>
    <style:style style:name="P24" style:parent-style-name="Párrafodelista" style:list-style-name="LFO1" style:family="paragraph"/>
  </office:automatic-styles>
  <office:body>
    <office:text text:use-soft-page-breaks="true">
      <text:h text:style-name="P1" text:outline-level="1">Derecho de acceso a la información pública</text:h>
      <text:p text:style-name="Normal">Transparencia. Derecho de acceso a la información pública</text:p>
      <text:p text:style-name="Normal">Información actualizada a 10.11.2023</text:p>
      <text:p text:style-name="Normal"/>
      <text:p text:style-name="Normal">El Órgano competente en materia de derecho de acceso es la la Junta de Gobierno del Colegio<text:s/>Oficial de Arquitectos de Gran Canaria, a quien puede dirigir su solicitud o petición a través del correo secretaria@arquitectosgrancanaria.es</text:p>
      <text:p text:style-name="Normal">Información estadística sobre las resoluciones de las solicitudes de derecho de acceso:</text:p>
      <text:h text:style-name="Título2" text:outline-level="2"><text:span text:style-name="T2">■</text:span><text:s/>A 30 de junio de 2023</text:h>
      <text:p text:style-name="P3">Peticiones de copias de documentación: 124</text:p>
      <text:p text:style-name="P4">Resueltas positivamente: 58<text:s/><text:span text:style-name="T5">(1)</text:span></text:p>
      <text:h text:style-name="Título2" text:outline-level="2"><text:span text:style-name="T6">■</text:span><text:s/>2022</text:h>
      <text:p text:style-name="P7">Peticiones de copias de documentación: 166</text:p>
      <text:p text:style-name="P8">Resueltas positivamente: 77<text:s/><text:span text:style-name="T9">(1)</text:span></text:p>
      <text:h text:style-name="Título2" text:outline-level="2"><text:span text:style-name="T10">■</text:span><text:s/>2021</text:h>
      <text:p text:style-name="P11">Peticiones de copias de documentación: 229</text:p>
      <text:p text:style-name="P12">Resueltas positivamente: 81<text:span text:style-name="T13"><text:s/>(1)</text:span></text:p>
      <text:h text:style-name="Título2" text:outline-level="2"><text:span text:style-name="T14">■</text:span><text:s/>2020</text:h>
      <text:p text:style-name="P15">Peticiones de copias de documentación: 85</text:p>
      <text:h text:style-name="Título2" text:outline-level="2"><text:span text:style-name="T16">■</text:span><text:s/>2019</text:h>
      <text:p text:style-name="P17">Peticiones de copias de documentación: 74</text:p>
      <text:h text:style-name="Título2" text:outline-level="2"><text:span text:style-name="T18">■</text:span><text:s/>2018</text:h>
      <text:p text:style-name="P19">Peticiones de copias de documentación: 70</text:p>
      <text:p text:style-name="Normal"><text:span text:style-name="T20">■</text:span><text:s/>2017</text:p>
      <text:p text:style-name="P21">Peticiones de copias de documentación: 81</text:p>
      <text:p text:style-name="Normal">Observaciones:</text:p>
      <text:p text:style-name="Normal">Nota 1: En las peticiones resueltas desfavorablemente, aun siendo debidamente atendidas, no fue posible la entrega de la documentación por diferentes motivos:</text:p>
      <text:list text:style-name="LFO1" text:continue-numbering="true">
        <text:list-item>
          <text:p text:style-name="P22">Falta de disponibilidad de la documentación</text:p>
        </text:list-item>
        <text:list-item>
          <text:p text:style-name="P23">Insuficiencia de datos en la solicitud para la localización de la documentación</text:p>
        </text:list-item>
        <text:list-item>
          <text:p text:style-name="P24">Negativa del arquitecto redactor acogiéndose a lo dispuesto en el apartado 4 del artículo 19 de la Ley 19/2013, de 9 de diciembre, de transparencia, acceso a la información pública y buen gobiern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09:56:00Z</meta:creation-date>
    <dc:date>2024-02-08T14:08:00Z</dc:date>
    <meta:template xlink:href="Normal.dotm" xlink:type="simple"/>
    <meta:editing-cycles>4</meta:editing-cycles>
    <meta:editing-duration>PT4620S</meta:editing-duration>
    <meta:document-statistic meta:page-count="2" meta:paragraph-count="2" meta:word-count="218" meta:character-count="1415" meta:row-count="9" meta:non-whitespace-character-count="1199"/>
  </office:meta>
</office:document-meta>
</file>