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family="paragraph">
      <style:paragraph-properties fo:break-before="page"/>
    </style:style>
    <style:style style:name="T2" style:parent-style-name="Fuentedepárrafopredeter." style:family="text">
      <style:text-properties style:font-name="Arial" style:font-name-complex="Arial"/>
    </style:style>
    <style:style style:name="T3" style:parent-style-name="Fuentedepárrafopredeter." style:family="text">
      <style:text-properties style:font-name="Arial" style:font-name-complex="Arial"/>
    </style:style>
    <style:style style:name="P4" style:parent-style-name="Normal" style:family="paragraph">
      <style:paragraph-properties fo:margin-left="0.4923in">
        <style:tab-stops/>
      </style:paragraph-properties>
    </style:style>
    <style:style style:name="P5" style:parent-style-name="Normal" style:family="paragraph">
      <style:paragraph-properties fo:margin-left="0.4923in">
        <style:tab-stops/>
      </style:paragraph-properties>
    </style:style>
    <style:style style:name="P6" style:parent-style-name="Normal" style:family="paragraph">
      <style:paragraph-properties fo:margin-left="0.4923in">
        <style:tab-stops/>
      </style:paragraph-properties>
    </style:style>
    <style:style style:name="P7" style:parent-style-name="Normal" style:family="paragraph">
      <style:paragraph-properties fo:margin-left="0.4923in">
        <style:tab-stops/>
      </style:paragraph-properties>
    </style:style>
    <style:style style:name="P8" style:parent-style-name="Normal" style:family="paragraph">
      <style:paragraph-properties fo:margin-left="0.4923in">
        <style:tab-stops/>
      </style:paragraph-properties>
    </style:style>
    <style:style style:name="P9" style:parent-style-name="Párrafodelista" style:list-style-name="LFO1" style:family="paragraph">
      <style:paragraph-properties fo:margin-left="0.7875in">
        <style:tab-stops/>
      </style:paragraph-properties>
    </style:style>
    <style:style style:name="P10" style:parent-style-name="Párrafodelista" style:list-style-name="LFO1" style:family="paragraph">
      <style:paragraph-properties fo:margin-left="0.7875in">
        <style:tab-stops/>
      </style:paragraph-properties>
    </style:style>
    <style:style style:name="P11" style:parent-style-name="Párrafodelista" style:list-style-name="LFO1" style:family="paragraph">
      <style:paragraph-properties fo:margin-left="0.7875in">
        <style:tab-stops/>
      </style:paragraph-properties>
    </style:style>
    <style:style style:name="P12" style:parent-style-name="Párrafodelista" style:list-style-name="LFO1" style:family="paragraph">
      <style:paragraph-properties fo:margin-left="0.7875in">
        <style:tab-stops/>
      </style:paragraph-properties>
    </style:style>
    <style:style style:name="P13" style:parent-style-name="Párrafodelista" style:list-style-name="LFO1" style:family="paragraph">
      <style:paragraph-properties fo:margin-left="0.7875in">
        <style:tab-stops/>
      </style:paragraph-properties>
    </style:style>
    <style:style style:name="P14" style:parent-style-name="Párrafodelista" style:list-style-name="LFO3" style:family="paragraph">
      <style:paragraph-properties fo:margin-left="1.0833in">
        <style:tab-stops/>
      </style:paragraph-properties>
    </style:style>
    <style:style style:name="P15" style:parent-style-name="Párrafodelista" style:list-style-name="LFO3" style:family="paragraph">
      <style:paragraph-properties fo:margin-left="1.0833in">
        <style:tab-stops/>
      </style:paragraph-properties>
    </style:style>
    <style:style style:name="P16" style:parent-style-name="Párrafodelista" style:list-style-name="LFO1" style:family="paragraph">
      <style:paragraph-properties fo:margin-left="0.7875in">
        <style:tab-stops/>
      </style:paragraph-properties>
    </style:style>
    <style:style style:name="P17" style:parent-style-name="Normal" style:family="paragraph">
      <style:paragraph-properties fo:margin-left="0.4923in">
        <style:tab-stops/>
      </style:paragraph-properties>
    </style:style>
    <style:style style:name="P18" style:parent-style-name="Normal" style:family="paragraph">
      <style:paragraph-properties fo:margin-left="0.4923in">
        <style:tab-stops/>
      </style:paragraph-properties>
    </style:style>
    <style:style style:name="P19" style:parent-style-name="Normal" style:family="paragraph">
      <style:paragraph-properties fo:margin-left="0.4923in">
        <style:tab-stops/>
      </style:paragraph-properties>
    </style:style>
    <style:style style:name="P20" style:parent-style-name="Normal" style:family="paragraph">
      <style:paragraph-properties fo:margin-left="0.4923in">
        <style:tab-stops/>
      </style:paragraph-properties>
    </style:style>
    <style:style style:name="P21" style:parent-style-name="Normal" style:family="paragraph">
      <style:paragraph-properties fo:margin-left="0.4923in">
        <style:tab-stops/>
      </style:paragraph-properties>
    </style:style>
    <style:style style:name="T22" style:parent-style-name="Fuentedepárrafopredeter." style:family="text">
      <style:text-properties style:font-name="Arial" style:font-name-complex="Arial"/>
    </style:style>
    <style:style style:name="P23" style:parent-style-name="Normal" style:family="paragraph">
      <style:paragraph-properties fo:margin-left="0.4923in">
        <style:tab-stops/>
      </style:paragraph-properties>
    </style:style>
    <style:style style:name="P24" style:parent-style-name="Normal" style:family="paragraph">
      <style:paragraph-properties fo:margin-left="0.4923in">
        <style:tab-stops/>
      </style:paragraph-properties>
    </style:style>
    <style:style style:name="P25" style:parent-style-name="Normal" style:family="paragraph">
      <style:paragraph-properties fo:margin-left="0.4923in">
        <style:tab-stops/>
      </style:paragraph-properties>
    </style:style>
    <style:style style:name="P26" style:parent-style-name="Normal" style:family="paragraph">
      <style:paragraph-properties fo:margin-left="0.4923in">
        <style:tab-stops/>
      </style:paragraph-properties>
    </style:style>
    <style:style style:name="P27" style:parent-style-name="Normal" style:family="paragraph">
      <style:paragraph-properties fo:margin-left="0.4923in">
        <style:tab-stops/>
      </style:paragraph-properties>
    </style:style>
    <style:style style:name="P28" style:parent-style-name="Normal" style:family="paragraph">
      <style:paragraph-properties fo:margin-left="0.4923in">
        <style:tab-stops/>
      </style:paragraph-properties>
    </style:style>
    <style:style style:name="P29" style:parent-style-name="Párrafodelista" style:list-style-name="LFO1" style:family="paragraph">
      <style:paragraph-properties fo:margin-left="0.7875in">
        <style:tab-stops/>
      </style:paragraph-properties>
    </style:style>
    <style:style style:name="P30" style:parent-style-name="Párrafodelista" style:list-style-name="LFO1" style:family="paragraph">
      <style:paragraph-properties fo:margin-left="0.7875in">
        <style:tab-stops/>
      </style:paragraph-properties>
    </style:style>
    <style:style style:name="P31" style:parent-style-name="Párrafodelista" style:list-style-name="LFO1" style:family="paragraph">
      <style:paragraph-properties fo:margin-left="0.7875in">
        <style:tab-stops/>
      </style:paragraph-properties>
    </style:style>
    <style:style style:name="P32" style:parent-style-name="Párrafodelista" style:list-style-name="LFO1" style:family="paragraph">
      <style:paragraph-properties fo:margin-left="0.7875in">
        <style:tab-stops/>
      </style:paragraph-properties>
    </style:style>
    <style:style style:name="P33" style:parent-style-name="Normal" style:family="paragraph">
      <style:paragraph-properties fo:margin-left="0.4923in">
        <style:tab-stops/>
      </style:paragraph-properties>
    </style:style>
    <style:style style:name="P34" style:parent-style-name="Normal" style:family="paragraph">
      <style:paragraph-properties fo:margin-left="0.4923in">
        <style:tab-stops/>
      </style:paragraph-properties>
    </style:style>
    <style:style style:name="P35" style:parent-style-name="Normal" style:family="paragraph">
      <style:paragraph-properties fo:margin-left="0.4923in">
        <style:tab-stops/>
      </style:paragraph-properties>
    </style:style>
    <style:style style:name="P36" style:parent-style-name="Normal" style:family="paragraph">
      <style:paragraph-properties fo:margin-left="0.4923in">
        <style:tab-stops/>
      </style:paragraph-properties>
    </style:style>
    <style:style style:name="P37" style:parent-style-name="Normal" style:family="paragraph">
      <style:paragraph-properties fo:margin-left="0.4923in">
        <style:tab-stops/>
      </style:paragraph-properties>
    </style:style>
    <style:style style:name="P38" style:parent-style-name="Normal" style:family="paragraph">
      <style:paragraph-properties fo:margin-left="0.4923in">
        <style:tab-stops/>
      </style:paragraph-properties>
    </style:style>
    <style:style style:name="T39" style:parent-style-name="Fuentedepárrafopredeter." style:family="text">
      <style:text-properties style:font-name="Arial" style:font-name-complex="Arial"/>
    </style:style>
    <style:style style:name="P40" style:parent-style-name="Normal" style:family="paragraph">
      <style:paragraph-properties fo:margin-left="0.4923in">
        <style:tab-stops/>
      </style:paragraph-properties>
    </style:style>
    <style:style style:name="P41" style:parent-style-name="Normal" style:family="paragraph">
      <style:paragraph-properties fo:margin-left="0.4923in">
        <style:tab-stops/>
      </style:paragraph-properties>
    </style:style>
    <style:style style:name="P42" style:parent-style-name="Normal" style:family="paragraph">
      <style:paragraph-properties fo:margin-left="0.4923in">
        <style:tab-stops/>
      </style:paragraph-properties>
    </style:style>
    <style:style style:name="P43" style:parent-style-name="Normal" style:family="paragraph">
      <style:paragraph-properties fo:margin-left="0.4923in">
        <style:tab-stops/>
      </style:paragraph-properties>
    </style:style>
    <style:style style:name="P44" style:parent-style-name="Normal" style:family="paragraph">
      <style:paragraph-properties fo:margin-left="0.4923in">
        <style:tab-stops/>
      </style:paragraph-properties>
    </style:style>
    <style:style style:name="P45" style:parent-style-name="Normal" style:family="paragraph">
      <style:paragraph-properties fo:margin-left="0.4923in">
        <style:tab-stops/>
      </style:paragraph-properties>
    </style:style>
    <style:style style:name="P46" style:parent-style-name="Normal" style:family="paragraph">
      <style:paragraph-properties fo:margin-left="0.4923in">
        <style:tab-stops/>
      </style:paragraph-properties>
    </style:style>
    <style:style style:name="P47" style:parent-style-name="Normal" style:family="paragraph">
      <style:paragraph-properties fo:margin-left="0.4923in">
        <style:tab-stops/>
      </style:paragraph-properties>
    </style:style>
    <style:style style:name="P48" style:parent-style-name="Normal" style:family="paragraph">
      <style:paragraph-properties fo:margin-left="0.4923in">
        <style:tab-stops/>
      </style:paragraph-properties>
    </style:style>
    <style:style style:name="P49" style:parent-style-name="Normal" style:family="paragraph">
      <style:paragraph-properties fo:margin-left="0.4923in">
        <style:tab-stops/>
      </style:paragraph-properties>
    </style:style>
    <style:style style:name="P50" style:parent-style-name="Normal" style:family="paragraph">
      <style:paragraph-properties fo:margin-left="0.4923in">
        <style:tab-stops/>
      </style:paragraph-properties>
    </style:style>
    <style:style style:name="P51" style:parent-style-name="Normal" style:family="paragraph">
      <style:paragraph-properties fo:margin-left="0.4923in">
        <style:tab-stops/>
      </style:paragraph-properties>
    </style:style>
  </office:automatic-styles>
  <office:body>
    <office:text text:use-soft-page-breaks="true">
      <text:h text:style-name="P1" text:outline-level="1">Convenios con las Administraciones Públicas</text:h>
      <text:p text:style-name="Normal">Transparencia. Convenios con las Administraciones Públicas</text:p>
      <text:p text:style-name="Normal">Información actualizada a 10.11.2023</text:p>
      <text:p text:style-name="Normal"/>
      <text:h text:style-name="Título2" text:outline-level="2"><text:span text:style-name="T2">■</text:span><text:s/>A 30 de junio de 2023</text:h>
      <text:p text:style-name="Normal">Durante el año 2022, y a 30 de junio de 2023, el Colegio Oficial de Arquitectos de Gran Canaria, no ha firmado ningún Convenio con Entidad Pública alguna.</text:p>
      <text:p text:style-name="Normal">Durante el año 2021 el Colegio de Arquitectos de Gran Canaria ha firmado los siguientes Convenios con distintas entidades públicas:</text:p>
      <text:h text:style-name="Título2" text:outline-level="2"><text:span text:style-name="T3">■</text:span><text:s/>23 de marzo de 2021</text:h>
      <text:p text:style-name="Normal">Convenio de colaboración con la Institución Ferial de Canarias, Infecar</text:p>
      <text:p text:style-name="P4">Finalidad: Participación del COAGC como colaborador de la Feria Profesional para Establecimientos Turísticos Atlantur 2021, celebrada entre los días 21 y 23 de abril de 2021 en el Centro de Convenciones de Expo Meloneras, en San Bartolomé de Tirajana.</text:p>
      <text:p text:style-name="P5">Partes firmantes: Institución Ferial de Canarias (INFECAR) y Colegio Oficial de Arquitectos de Gran Canaria.</text:p>
      <text:p text:style-name="P6">Denominación del Convenio: Convenio de colaboración para la participación como colaborador de Atlantur, Feria profesional para establecimientos turísticos.</text:p>
      <text:p text:style-name="P7">Objeto: Colaboración en la feria ATLANTUR, Feria Profesional para Establecimientos turísticos, que, organizada por INFECAR y promovida por el Cabildo de Gran Canaria tendrá lugar en el Centro de Convenciones de ExpoMeloneras los días 21,22 y 23 de abril de 2021.</text:p>
      <text:p text:style-name="P8">Actuaciones o actividades comprometidas:</text:p>
      <text:list text:style-name="LFO1" text:continue-numbering="true">
        <text:list-item>
          <text:p text:style-name="P9">El COAGC asume el compromiso de cumplir con las obligaciones siguientes:</text:p>
        </text:list-item>
        <text:list-item>
          <text:p text:style-name="P10">Difundir la información de la feria y el programa de esta, a través de todos los medios a su alcance y entre las personas y/o entidades que constituya su ámbito subjetivo e actuación habitual y que puedan ser consideradas como potenciales visitantes y/o expositores de dicha feria.</text:p>
        </text:list-item>
        <text:list-item>
          <text:p text:style-name="P11">Aportación de contenidos a la Feria, en concreto, participación en la mesa profesional sobre arquitectura sostenible en el sector turístico, que abordará una temática relacionada con la transformación de hoteles y zonas turísticas, prevista celebrarse el día 22 de abril durante la celebración de Atlantur.</text:p>
        </text:list-item>
        <text:list-item>
          <text:p text:style-name="P12">El COAGC podrá hacer pública su colaboración en el evento, bajo la denominación de “Entidad Colaboradora de Atlantur, Feria Profesional para Establecimientos Turísticos”, limitándose al uso de sus logotipos o signos distintivos, quedando expresamente excluida de este convenio la publicidad, o la difusión de cualquier producto o servicio que pueda prestar INFECAR.</text:p>
        </text:list-item>
        <text:list-item>
          <text:p text:style-name="P13">Obligaciones de Infecar. INFECAR, en relación a Atlantur se compromete a lo siguiente:</text:p>
        </text:list-item>
      </text:list>
      <text:soft-page-break/>
      <text:list text:style-name="LFO3" text:continue-numbering="true">
        <text:list-item>
          <text:p text:style-name="P14">La inserción del logo del COAGC, en la medida de lo posible, en cuantos rótulos, impresos, catálogos, sellos, propaganda y en cualquier otra información que se publique o edite en relación con el evento.</text:p>
        </text:list-item>
        <text:list-item>
          <text:p text:style-name="P15">A que sea mencionada la colaboración del COAGC, en la medida de lo posible, en todos los actos de difusión referidos a la actividad (actos públicos, entrevistas, ruedas de prensa, página web, redes sociales…entre otros).</text:p>
        </text:list-item>
      </text:list>
      <text:list text:style-name="LFO1" text:continue-numbering="true">
        <text:list-item>
          <text:p text:style-name="P16">Ambas partes deberán informarse en todo momento sobre cualquier hecho referente al desarrollo del evento que resulte trascendente en virtud del objeto del convenio.</text:p>
        </text:list-item>
      </text:list>
      <text:p text:style-name="P17">Fecha: 23 de marzo de 2021</text:p>
      <text:p text:style-name="P18">Vigencia: Se extenderá desde la fecha de su firma hasta que finalice Atlantur, Feria Profesional de establecimientos turísticos, el 23 de abril de 2021.</text:p>
      <text:p text:style-name="P19">Unidades encargadas de la ejecución: En el caso de que alguna de las cláusulas o disposiciones del convenio fuera declarada inválida o nula, o resultara imposible de cumplir por cualquier razón, será modificada de común acuerdo entre las partes en la medida en que ello resultara posible, a fin de que se pueda cumplir la voluntad de las mismas.</text:p>
      <text:p text:style-name="P20">Obligaciones económicas: No se requiere aportación económica de ningún tipo por ninguna de las partes. Cada parte soportará los gastos que se puedan devengar y sean de su cargo, en base a las obligaciones asumidas.</text:p>
      <text:p text:style-name="P21">Descarga: Convenio (153 kb)</text:p>
      <text:h text:style-name="Título2" text:outline-level="2"><text:span text:style-name="T22">■</text:span><text:s/>28 de enero de 2021</text:h>
      <text:p text:style-name="P23">Convenio marco de colaboración con el Cabildo Insular de Gran Canaria</text:p>
      <text:p text:style-name="P24">Finalidad: Establecimiento de un marco de actuación para la colaboración entre ambas entidades en actividades de interés mutuo.</text:p>
      <text:p text:style-name="P25">Partes firmantes: Cabildo Insular de Gran Canaria y Colegio Oficial de Arquitectos de Gran Canaria.</text:p>
      <text:p text:style-name="P26">Denominación del Convenio: Convenio marco de colaboración</text:p>
      <text:p text:style-name="P27">Objeto: Estrechar sus relaciones, aunar esfuerzos y establecer normas amplias de actuación que encaucen e incrementen, dentro del marco preestablecido, los contactos y colaboraciones.</text:p>
      <text:p text:style-name="P28">Actuaciones o actividades comprometidas:</text:p>
      <text:list text:style-name="LFO1" text:continue-numbering="true">
        <text:list-item>
          <text:p text:style-name="P29">Organizar concursos de Arquitectura y Urbanismo</text:p>
        </text:list-item>
        <text:list-item>
          <text:p text:style-name="P30">Creación de una bolsa de trabajo para la canalización de trabajos relacionados con la Arquitectura y el Urbanismo por encargo del Cabildo</text:p>
        </text:list-item>
        <text:list-item>
          <text:p text:style-name="P31">Organización de actividades relacionadas con el fomento de la Arquitectura y el Urbanismo, tales como eventos, formación , etc.</text:p>
        </text:list-item>
        <text:list-item>
          <text:p text:style-name="P32">Cuantas otras modalidades sean consideradas de interés mutuo, dentro de las disponibilidades de las partes y de las actividades que constituyen el acuerdo marco.</text:p>
        </text:list-item>
      </text:list>
      <text:p text:style-name="P33">Fecha: 28 de enero de 2021</text:p>
      <text:soft-page-break/>
      <text:p text:style-name="P34">Vigencia: 3 años, pudiendo prorrogarse por periodos iguales o inferiores por acuerdo expreso entre las partes adoptado con un mes de antelación, al menos, al correspondiente vencimiento.</text:p>
      <text:p text:style-name="P35">Unidades encargadas de la ejecución: Las partes podrán modificar o resolver el presente documento en cualquier momento por mutuo acuerdo, Cualquiera de las partes podrá, a su vez, denunciar el presente acuerdo comunicándolo por escrito a la otra parte, con seis meses de antelación a la fecha en que vaya a darlo por terminado. En ambos casos deberán finalizarse las tareas de los Convenios Específicos que estén en vigor.</text:p>
      <text:p text:style-name="P36">Las partes se comprometen a efectuar sus mejores esfuerzos para resolver de forma amistosa cualquier desacuerdo que pueda surgir en el desarrollo del convenio.</text:p>
      <text:p text:style-name="P37">Obligaciones Económicas: No se especifican obligaciones económicas de ningún tipo.</text:p>
      <text:p text:style-name="P38">Descarga: Convenio (136 kb)</text:p>
      <text:h text:style-name="Título2" text:outline-level="2"><text:span text:style-name="T39">■</text:span><text:s/>28 de enero de 2021</text:h>
      <text:p text:style-name="Normal">Convenio de colaboración con el Cabildo Insular de Gran Canaria</text:p>
      <text:p text:style-name="P40">Finalidad: Impulsar un concurso de arquitectura dirigido a la selección de la mejor propuesta técnica que tenga por objeto la adecuación del espacio del Muelle de Taliarte, en el término municipal de Telde.</text:p>
      <text:p text:style-name="P41">Partes firmantes: Cabildo Insular de Gran Canaria y Colegio Oficial de Arquitectos de Gran Canaria.</text:p>
      <text:p text:style-name="P42">Denominación del Convenio: Convenio para la organización de un concurso de arquitectura dirigido a la selección de la mejor propuesta técnica que tenga por objeto de la adecuación del espacio del muelle de Taliarte, TM de Telde.</text:p>
      <text:p text:style-name="P43">Actuaciones o actividades comprometidas: Ambas partes establecerán de común acuerdo las Bases del concurso de Arquitectura para la selección de la mejor propuesta técnica que tenga por objeto la adecuación de la “Edificación multiuso en zona de servicio” del Muelle de Taliarte, T.M. de Telde.</text:p>
      <text:p text:style-name="P44">La organización y secretaría del concurso será llevada a cabo por el Cabildo de Gran Canaria. El Colegio Oficial de Arquitectos de Gran Canaria colaborará en la coordinación técnica, cuyas funciones serán las de velar porque se cumpla el calendario del concurso, supervisar la recepción de consultas y la contestación a las mismas, el envío de precisiones complementarias a todos los concursantes, así como la recepción y la custodia de las propuestas técnicas. Será también el responsable de que se respete el anonimato.</text:p>
      <text:p text:style-name="P45">Fecha: 28 de enero de 2021</text:p>
      <text:p text:style-name="P46">Vigencia: hasta el 14 de mayo de 2021.</text:p>
      <text:p text:style-name="P47">Unidades encargadas de la ejecución: No se establecen.</text:p>
      <text:soft-page-break/>
      <text:p text:style-name="P48">Obligaciones económicas: Se concreta una partida presupuestaria de 7.500,00€ más IGIC para los gastos derivados de la prestación de servicios del Colegio de Arquitectos, a sufragar por el Cabildo.</text:p>
      <text:p text:style-name="P49">Descarga: Convenio (117 kb)</text:p>
      <text:h text:style-name="Título2" text:outline-level="2">Modificaciones</text:h>
      <text:p text:style-name="P50">Modificaciones realizadas durante la vigencia de los convenios: Objeto y fecha.</text:p>
      <text:p text:style-name="P51">No se han llevado a cabo a lo largo del año 2021 modificaciones sobre la vigencia, objeto y fecha de ninguno de los convenios firmad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Sinespaciado" style:display-name="Sin espaciado" style:family="paragraph">
      <style:paragraph-properties fo:margin-bottom="0in" fo:line-height="100%"/>
      <style:text-properties fo:hyphenate="false"/>
    </style:style>
    <style:style style:name="Hipervínculo" style:display-name="Hipervínculo" style:family="text" style:parent-style-name="Fuentedepárrafopredeter.">
      <style:text-properties fo:color="#467886" style:text-underline-type="none"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irector técnico - Colegio Oficial de Arquitectos de Gran Canaria</meta:initial-creator>
    <dc:creator>director técnico - Colegio Oficial de Arquitectos de Gran Canaria</dc:creator>
    <meta:creation-date>2024-02-08T13:49:00Z</meta:creation-date>
    <dc:date>2024-02-08T14:06:00Z</dc:date>
    <meta:template xlink:href="Normal.dotm" xlink:type="simple"/>
    <meta:editing-cycles>5</meta:editing-cycles>
    <meta:editing-duration>PT720S</meta:editing-duration>
    <meta:document-statistic meta:page-count="4" meta:paragraph-count="15" meta:word-count="1206" meta:character-count="7828" meta:row-count="55" meta:non-whitespace-character-count="6637"/>
  </office:meta>
</office:document-meta>
</file>