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Encomiendas de gestión por encargo de las Administraciones Públicas</text:h>
      <text:p text:style-name="Normal">Transparencia. Encomiendas de gestión por encargo de las Administraciones Públicas</text:p>
      <text:p text:style-name="Normal">Información actualizada a 10.11.2023</text:p>
      <text:p text:style-name="Normal"/>
      <text:p text:style-name="Normal">Durante los años 2021, 2022, ni a 30 de junio de 2023, el Colegio Oficial de Arquitectos de Gran Canaria no ha recibido encargo alguno de las Administraciones Públicas al amparo de los artículos 5.b) de la Ley 2/1974, de 13 de febrero, sobre Colegios Profesionales y 4.2 de la Ley 10/1990, de 23 de mayo, de Colegios Profesional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none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rector técnico - Colegio Oficial de Arquitectos de Gran Canaria</meta:initial-creator>
    <dc:creator>director técnico - Colegio Oficial de Arquitectos de Gran Canaria</dc:creator>
    <meta:creation-date>2024-02-08T13:49:00Z</meta:creation-date>
    <dc:date>2024-02-08T13:53:00Z</dc:date>
    <meta:template xlink:href="Normal.dotm" xlink:type="simple"/>
    <meta:editing-cycles>4</meta:editing-cycles>
    <meta:editing-duration>PT0S</meta:editing-duration>
    <meta:document-statistic meta:page-count="1" meta:paragraph-count="1" meta:word-count="80" meta:character-count="520" meta:row-count="3" meta:non-whitespace-character-count="441"/>
  </office:meta>
</office:document-meta>
</file>