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Personal de libre nombramiento</text:h>
      <text:p text:style-name="Normal">Transparencia. Personal de libre nombramiento</text:p>
      <text:p text:style-name="Normal">Información actualizada a 10.11.2023</text:p>
      <text:p text:style-name="Normal"/>
      <text:p text:style-name="Normal">Durante los años 2021, 2022 y 2023 (a 30 de junio), el Colegio Oficial de Arquitectos de Gran Canaria no ha tenido personal de libre nombramiento en su plantil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38:00Z</meta:creation-date>
    <dc:date>2024-02-08T13:38:00Z</dc: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77" meta:row-count="1" meta:non-whitespace-character-count="236"/>
  </office:meta>
</office:document-meta>
</file>