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5.6666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9583in"/>
    </style:style>
    <style:style style:name="Table1" style:family="table" style:master-page-name="MP0">
      <style:table-properties style:width="8.7083in" fo:margin-left="-1.3958in" table:align="left"/>
    </style:style>
    <style:style style:name="TableRow6" style:family="table-row">
      <style:table-row-properties style:min-row-height="0.2111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5" style:family="table-row">
      <style:table-row-properties style:min-row-height="0.2111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24" style:family="table-row">
      <style:table-row-properties style:min-row-height="0.211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33" style:family="table-row">
      <style:table-row-properties style:min-row-height="0.2111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0" style:family="table-row">
      <style:table-row-properties style:min-row-height="0.2111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49" style:family="table-row">
      <style:table-row-properties style:min-row-height="0.2111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58" style:family="table-row">
      <style:table-row-properties style:min-row-height="0.2201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67" style:family="table-row">
      <style:table-row-properties style:min-row-height="0.2201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6" style:family="table-row">
      <style:table-row-properties style:min-row-height="0.2111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85" style:family="table-row">
      <style:table-row-properties style:min-row-height="0.2111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94" style:family="table-row">
      <style:table-row-properties style:min-row-height="0.2111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03" style:family="table-row">
      <style:table-row-properties style:min-row-height="0.2111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12" style:family="table-row">
      <style:table-row-properties style:min-row-height="0.2111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2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23" style:family="table-row">
      <style:table-row-properties style:min-row-height="0.2111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28" style:family="table-row">
      <style:table-row-properties style:min-row-height="0.2111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P13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Información actualizada a 15 de abril de 2026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RETRIBUCIONES MIEMBROS JUNTA DE GOBIERNO. Colegio Oficial de Arquitectos de Gran Canaria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AÑO 202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mporte Dedicación de los miembros de la Junta<text:s/>Gobierno</text:p>
          </table:table-cell>
          <table:table-cell table:style-name="TableCell72">
            <text:p text:style-name="P73"><text:s text:c="9"/>65.100,00 €<text:s/></text:p>
          </table:table-cell>
          <table:table-cell table:style-name="TableCell74">
            <text:p text:style-name="P75"><text:s/>*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Decano</text:p>
          </table:table-cell>
          <table:table-cell table:style-name="TableCell81">
            <text:p text:style-name="P82"><text:s text:c="9"/>41.761,68 €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Secretario<text:s/></text:p>
          </table:table-cell>
          <table:table-cell table:style-name="TableCell90">
            <text:p text:style-name="P91"><text:s text:c="11"/>7.131,59 €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Tesorero</text:p>
          </table:table-cell>
          <table:table-cell table:style-name="TableCell99">
            <text:p text:style-name="P100"><text:s text:c="11"/>1.344,35 €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Vocal 1</text:p>
          </table:table-cell>
          <table:table-cell table:style-name="TableCell108">
            <text:p text:style-name="P109"><text:s text:c="11"/>5.292,87 €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Vocal 2</text:p>
          </table:table-cell>
          <table:table-cell table:style-name="TableCell117">
            <text:p text:style-name="P118"><text:s text:c="11"/>9.569,51 €<text:s/></text:p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* El importe total fue aprobado por la<text:s/>Asamblea General Ordinaria del COAGC, celebrada el día 9 de enero de 2025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José Pérez Armas</meta:initial-creator>
    <dc:creator>director técnico - Colegio Oficial de Arquitectos de Gran Canaria</dc:creator>
    <meta:creation-date>2026-04-21T12:23:00Z</meta:creation-date>
    <dc:date>2026-04-23T08:58:00Z</dc:date>
    <meta:print-date>2026-04-21T12:25:00Z</meta:print-date>
    <meta:template xlink:href="Normal.dotm" xlink:type="simple"/>
    <meta:editing-cycles>2</meta:editing-cycles>
    <meta:editing-duration>PT5880S</meta:editing-duration>
    <meta:document-statistic meta:page-count="1" meta:paragraph-count="1" meta:word-count="85" meta:character-count="553" meta:row-count="3" meta:non-whitespace-character-count="469"/>
  </office:meta>
</office:document-meta>
</file>