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583in"/>
    </style:style>
    <style:style style:name="TableColumn3" style:family="table-column">
      <style:table-column-properties style:column-width="5.6666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9583in"/>
    </style:style>
    <style:style style:name="Table1" style:family="table" style:master-page-name="MP0">
      <style:table-properties style:width="8.7083in" fo:margin-left="-1.3958in" table:align="left"/>
    </style:style>
    <style:style style:name="TableRow6" style:family="table-row">
      <style:table-row-properties style:min-row-height="0.2111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/>
    </style:style>
    <style:style style:name="TableRow15" style:family="table-row">
      <style:table-row-properties style:min-row-height="0.2111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24" style:family="table-row">
      <style:table-row-properties style:min-row-height="0.2111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33" style:family="table-row">
      <style:table-row-properties style:min-row-height="0.2111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40" style:family="table-row">
      <style:table-row-properties style:min-row-height="0.2111in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49" style:family="table-row">
      <style:table-row-properties style:min-row-height="0.2111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58" style:family="table-row">
      <style:table-row-properties style:min-row-height="0.2201in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67" style:family="table-row">
      <style:table-row-properties style:min-row-height="0.2201in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Row76" style:family="table-row">
      <style:table-row-properties style:min-row-height="0.2111in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es" style:country-asian="ES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85" style:family="table-row">
      <style:table-row-properties style:min-row-height="0.2111in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94" style:family="table-row">
      <style:table-row-properties style:min-row-height="0.2111in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03" style:family="table-row">
      <style:table-row-properties style:min-row-height="0.2111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12" style:family="table-row">
      <style:table-row-properties style:min-row-height="0.2111in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21" style:family="table-row">
      <style:table-row-properties style:min-row-height="0.2111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30" style:family="table-row">
      <style:table-row-properties style:min-row-height="0.2111in"/>
    </style:style>
    <style:style style:name="TableCell1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Row139" style:family="table-row">
      <style:table-row-properties style:min-row-height="0.2111in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9pt" style:font-size-asian="9pt" style:font-size-complex="9pt" style:language-asian="es" style:country-asian="ES"/>
    </style:style>
    <style:style style:name="TableCell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P144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Información actualizada a 15 de abril de 2026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>RETRIBUCIONES MIEMBROS JUNTA DE GOBIERNO. Colegio Oficial de Arquitectos de Gran Canaria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AÑO 2024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Importe Dedicación de los miembros de la Junta Gobierno</text:p>
          </table:table-cell>
          <table:table-cell table:style-name="TableCell72">
            <text:p text:style-name="P73"><text:s text:c="9"/>64.100,00 €<text:s/></text:p>
          </table:table-cell>
          <table:table-cell table:style-name="TableCell74">
            <text:p text:style-name="P75"><text:s/>*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Decano</text:p>
          </table:table-cell>
          <table:table-cell table:style-name="TableCell81">
            <text:p text:style-name="P82"><text:s text:c="9"/>39.840,18 €<text:s/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Secretario<text:s/></text:p>
          </table:table-cell>
          <table:table-cell table:style-name="TableCell90">
            <text:p text:style-name="P91"><text:s text:c="11"/>5.467,29 €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Tesorero</text:p>
          </table:table-cell>
          <table:table-cell table:style-name="TableCell99">
            <text:p text:style-name="P100"><text:s text:c="11"/>2.674,29 €<text:s/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Vocal 1</text:p>
          </table:table-cell>
          <table:table-cell table:style-name="TableCell108">
            <text:p text:style-name="P109"><text:s text:c="11"/>5.048,24 €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Vocal 2</text:p>
          </table:table-cell>
          <table:table-cell table:style-name="TableCell117">
            <text:p text:style-name="P118"><text:s text:c="9"/>10.830,46 €<text:s/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Vocal 3</text:p>
          </table:table-cell>
          <table:table-cell table:style-name="TableCell126">
            <text:p text:style-name="P127"><text:s text:c="14"/>239,54 €<text:s/>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>* El importe total fue aprobado por la Asamblea General Ordinaria del COAGC,<text:s/>celebrada el día 19 de enero de 2024</text:p>
          </table:table-cell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José Pérez Armas</meta:initial-creator>
    <dc:creator>director técnico - Colegio Oficial de Arquitectos de Gran Canaria</dc:creator>
    <meta:creation-date>2026-04-21T12:23:00Z</meta:creation-date>
    <dc:date>2026-04-23T08:58:00Z</dc:date>
    <meta:print-date>2026-04-21T12:25:00Z</meta:print-date>
    <meta:template xlink:href="Normal.dotm" xlink:type="simple"/>
    <meta:editing-cycles>2</meta:editing-cycles>
    <meta:editing-duration>PT5940S</meta:editing-duration>
    <meta:document-statistic meta:page-count="1" meta:paragraph-count="29" meta:word-count="100" meta:character-count="558" meta:row-count="162" meta:non-whitespace-character-count="487"/>
  </office:meta>
</office:document-meta>
</file>